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anda: Kruisbergseweg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ruisbergseweg 11, 7009 BL</text:p>
            <text:p text:style-name="common-al">Omschrijving:  bouwen van een veranda</text:p>
            <text:p text:style-name="common-al">Dossiernummer:  20190040</text:p>
            <text:p text:style-name="common-al">Datum indiening:  16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10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veranda: Kruisbergse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104</meta:user-defined>
    <meta:user-defined meta:name="OVERHEIDop.GmbID/DC.identifier">gmb-2019-19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L 11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18 443251</meta:user-defined>
    <meta:user-defined meta:name="OVERHEIDop.versieInformatie"/>
  </office:meta>
</office:document-meta>
</file>