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reguliere procedure, verzoek ontvang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alsmeer bekend dat zij een verzoek heeft ontvangen tot het stellen van maatwerkvoorschriften. Door het opleggen van maatwerkvoorschriften kan het bevoegd gezag afwijken van de algemene regels voor milieubelastende activiteiten indien de situatie of de locatie van een inrichting hierom vraagt.</text:p>
            <text:p text:style-name="common-al"/>
            <text:p text:style-name="common-al">Het verzoek heeft betrekking op het stellen van geluidsmaatwerkvoorschriften voor de aan de Legmeerdijk 313 te Aalsmeer gelegen inrichting.</text:p>
            <text:p text:style-name="common-al"/>
            <text:p text:style-name="common-al">Ontvangstdatum aanvraag: 26 april 2019</text:p>
            <text:p text:style-name="common-al">Aanvrager: Coöperatie Royal FloraHolland U.A.</text:p>
            <text:p text:style-name="common-al">Locatie: Legmeerdijk 313 te Aalsmeer</text:p>
            <text:p text:style-name="common-al">Zaaknummer: 8939312</text:p>
            <text:p text:style-name="common-al"/>
            <text:p text:style-name="common-al">De ingediende aanvraag ligt niet ter inzage en staat op dit moment niet open voor bezwaar en beroep.</text:p>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103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3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3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113909 474742</meta:user-defined>
    <meta:user-defined meta:name="DC.title">Maatwerkvoorschriften, reguliere procedure, verzoek ontvangen</meta:user-defined>
    <meta:user-defined meta:name="OVERHEID.PostcodeHuisnummer/OVERHEIDop.postcodeHuisnummer">1431GB 313</meta:user-defined>
    <meta:user-defined meta:name="OVERHEIDop.straatnaam">Legmeerdijk</meta:user-defined>
    <meta:user-defined meta:name="OVERHEIDop.woonplaats">Aalsmeer</meta:user-defined>
    <meta:user-defined meta:name="DCTERMS.W3CDTF/DCTERMS.available">2019-08-01</meta:user-defined>
    <meta:user-defined meta:name="DCTERMS.W3CDTF/OVERHEIDop.jaargang">2019</meta:user-defined>
    <meta:user-defined meta:name="OVERHEIDop.publicationIssue">191039</meta:user-defined>
    <meta:user-defined meta:name="OVERHEIDop.GmbID/DC.identifier">gmb-2019-191039</meta:user-defined>
    <meta:user-defined meta:name="OVERHEIDop.versieInformatie"/>
  </office:meta>
</office:document-meta>
</file>