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70 Feest 10-jarig bestaan Kinderdagverblijf De Hoepel d.d. 21 september 2019, Loolaan 3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est 10-jarig bestaa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2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97 470704</meta:user-defined>
    <meta:user-defined meta:name="DC.title">Aangevraagde evenementenvergunning:  19/63270 Feest 10-jarig bestaan Kinderdagverblijf De Hoepel d.d. 21 september 2019, Loolaan 32 in Apeldoorn</meta:user-defined>
    <meta:user-defined meta:name="OVERHEID.PostcodeHuisnummer/OVERHEIDop.postcodeHuisnummer">7315AC 32</meta:user-defined>
    <meta:user-defined meta:name="OVERHEIDop.straatnaam">Loolaan</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29</meta:user-defined>
    <meta:user-defined meta:name="OVERHEIDop.GmbID/DC.identifier">gmb-2019-191029</meta:user-defined>
    <meta:user-defined meta:name="OVERHEIDop.versieInformatie"/>
  </office:meta>
</office:document-meta>
</file>