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op de eerste verdieping aan de achterkant van een woning, Oldenburgerstraat 62 te Utrecht,  HZ_WABO-19-19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enburgerstraat 62 te Utrecht</text:p>
            <text:p text:style-name="common-al">HZ_WABO-19-19472</text:p>
            <text:p text:style-name="common-al">Toelichting: het bouwen van een aanbouw op de eerste verdieping aan de achterkant van een woning</text:p>
            <text:p text:style-name="common-al">Datum besluit: 25 juli 2019</text:p>
            <text:p text:style-name="common-al">Startdatum bezwaartermijn: 27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02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445.24 457415.76</meta:user-defined>
    <meta:user-defined meta:name="DC.title">Afgehandelde omgevingsvergunning, het bouwen van een aanbouw op de eerste verdieping aan de achterkant van een woning, Oldenburgerstraat 62 te Utrecht,  HZ_WABO-19-19472</meta:user-defined>
    <meta:user-defined meta:name="OVERHEID.PostcodeHuisnummer/OVERHEIDop.postcodeHuisnummer">3573SK 62</meta:user-defined>
    <meta:user-defined meta:name="OVERHEIDop.straatnaam">Oldenburgerstraat</meta:user-defined>
    <meta:user-defined meta:name="OVERHEIDop.woonplaats">Utrecht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ar-A|exb-2019-37478</meta:user-defined>
    <meta:user-defined meta:name="OVERHEIDop.externeBijlage">Besluit omgevingsvergunning publiceerbaar|exb-2019-37479</meta:user-defined>
    <meta:user-defined meta:name="OVERHEIDop.publicationIssue">191026</meta:user-defined>
    <meta:user-defined meta:name="OVERHEIDop.GmbID/DC.identifier">gmb-2019-191026</meta:user-defined>
    <meta:user-defined meta:name="OVERHEIDop.versieInformatie"/>
  </office:meta>
</office:document-meta>
</file>