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67 Straatbarbecue d.d. 14 september 2019, Beiaardiershoeve t.o. nrs. 214, 215 en 21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02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532 467398</meta:user-defined>
    <meta:user-defined meta:name="DC.title">Aangevraagde evenementenvergunning:  19/63267 Straatbarbecue d.d. 14 september 2019, Beiaardiershoeve t.o. nrs. 214, 215 en 216 in Apeldoorn</meta:user-defined>
    <meta:user-defined meta:name="OVERHEID.PostcodeHuisnummer/OVERHEIDop.postcodeHuisnummer">7326TC 214</meta:user-defined>
    <meta:user-defined meta:name="OVERHEIDop.straatnaam">Beiaardiershoeve</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1025</meta:user-defined>
    <meta:user-defined meta:name="OVERHEIDop.GmbID/DC.identifier">gmb-2019-191025</meta:user-defined>
    <meta:user-defined meta:name="OVERHEIDop.versieInformatie"/>
  </office:meta>
</office:document-meta>
</file>