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Reggestraat 38</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melding ontvangen voor activiteiten waarvoor geen vergunningplicht geldt op locatie Reggestraat 38. Het betreft melding brandveilig gebruik t.b.v. kamerverhuur. De melding is geregistreerd onder zaaknummer V-2019-442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0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56 473142</meta:user-defined>
    <meta:user-defined meta:name="DC.title">Kennisgeving ontvangst melding brandveilig gebruik (Bouwbesluit 2012)  Reggestraat 38</meta:user-defined>
    <meta:user-defined meta:name="OVERHEID.PostcodeHuisnummer/OVERHEIDop.postcodeHuisnummer">7523CR 38</meta:user-defined>
    <meta:user-defined meta:name="OVERHEIDop.straatnaam">Regge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015</meta:user-defined>
    <meta:user-defined meta:name="OVERHEIDop.GmbID/DC.identifier">gmb-2019-191015</meta:user-defined>
    <meta:user-defined meta:name="OVERHEIDop.versieInformatie"/>
  </office:meta>
</office:document-meta>
</file>