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rit MC de Klassieker, start bij Kanaalweg 3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5 juli 2019</text:p>
            <text:p text:style-name="common-al">Gelegenheid: Eerbeekrit MC de Klassieker</text:p>
            <text:p text:style-name="common-al">Activiteit: oldtimer motorenrit</text:p>
            <text:p text:style-name="common-al">Datum: 18 augustus 2019 van 11.30 uur tot 17.00 uur</text:p>
            <text:p text:style-name="common-al">Locatie: Start bij Kanaalweg 3 in Eerbeek</text:p>
            <text:p text:style-name="common-al">Verkeersmaatregelen: Op 18 augustus 2019, van 10.00 uur tot 13.00 uur, is de Kanaalweg tussen de 2 uitwegen van de Kanaalweg 3, afgesloten door middel van afzethekken met bord C1. Dit betekent ook dat er gedurende deze periode in dit gebied niet geparkeerd mag worden.</text:p>
            <text:p text:style-name="common-al">Zaaknummer: Z034288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31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0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976 457842</meta:user-defined>
    <meta:user-defined meta:name="DC.title">Gemeente Brummen – Verleende evenementenvergunning, Eerbeekrit MC de Klassieker, start bij Kanaalweg 3 in Eerbeek.</meta:user-defined>
    <meta:user-defined meta:name="OVERHEID.PostcodeHuisnummer/OVERHEIDop.postcodeHuisnummer">6961LW 3</meta:user-defined>
    <meta:user-defined meta:name="OVERHEIDop.straatnaam">Kanaalweg</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1010</meta:user-defined>
    <meta:user-defined meta:name="OVERHEIDop.GmbID/DC.identifier">gmb-2019-191010</meta:user-defined>
    <meta:user-defined meta:name="OVERHEIDop.versieInformatie"/>
  </office:meta>
</office:document-meta>
</file>