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rel-column-width="2*"/>
    </style:style>
    <style:style style:family="table-column" style:parent-style-name="colspec" style:name="id1-3-2-2-1-13-1-2">
      <style:table-column-properties style:rel-column-width="16*"/>
    </style:style>
    <style:style style:family="table-column" style:parent-style-name="colspec" style:name="id1-3-2-2-1-13-1-3">
      <style:table-column-properties style:rel-column-width="11*"/>
    </style:style>
    <style:style style:family="table-column" style:parent-style-name="colspec" style:name="id1-3-2-2-1-13-1-4">
      <style:table-column-properties style:rel-column-width="10*"/>
    </style:style>
    <style:style style:family="table-column" style:parent-style-name="colspec" style:name="id1-3-2-2-1-13-1-5">
      <style:table-column-properties style:rel-column-width="15*"/>
    </style:style>
    <style:style style:family="table-column" style:parent-style-name="colspec" style:name="id1-3-2-2-1-13-1-6">
      <style:table-column-properties style:rel-column-width="10*"/>
    </style:style>
    <style:style style:family="table-column" style:parent-style-name="colspec" style:name="id1-3-2-2-1-13-1-7">
      <style:table-column-properties style:rel-column-width="10*"/>
    </style:style>
    <style:style style:family="table-column" style:parent-style-name="colspec" style:name="id1-3-2-2-1-13-1-8">
      <style:table-column-properties style:rel-column-width="13*"/>
    </style:style>
    <style:style style:family="table-column" style:parent-style-name="colspec" style:name="id1-3-2-2-1-13-1-9">
      <style:table-column-properties/>
    </style:style>
  </office:automatic-styles>
  <office:body>
    <office:text>
      <text:p text:style-name="new_page_staatscourant"/>
      <text:p text:style-name="single-kop-titel">4e wijziging bijlage behorende bij de algemene mandaatregeling helmond 2017, gemeente Helmond</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50014480</text:p>
            <text:p text:style-name="al"/>
            <text:p text:style-name="al">gelet op het bepaalde in afdeling 10.1.1 van de Algemene wet bestuursrecht en de Gemeentewet;</text:p>
            <text:p text:style-name="al"/>
            <text:p text:style-name="al">
            <text:span text:style-name="nadrukvet">B e s l u i t</text:span>
          </text:p>
            <text:list text:style-name="id1-3-2-1-1-7">
              <text:list-item text:style-override="id1-3-2-1-1-7-1">
                <text:number>I.</text:number>
                <text:p text:style-name="al"> Vast te stellen de 4e wijziging van de bijlage behorende bij de Algemene mandaatregeling Helmond 2017</text:p>
              </text:list-item>
            </text:list>
            <text:list text:style-name="id1-3-2-1-1-8">
              <text:list-item text:style-override="id1-3-2-1-1-8-1">
                <text:number>II.</text:number>
                <text:p text:style-name="al"> Te bepalen dat deze wijziging in werking treedt op de eerst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 </text:span>
            </text:span>
            <text:span text:style-name="nadrukvet">
              <text:span text:style-name="nadrukondlijn">DE INHOUDSOPGAVE VAN HET MANDAATREGISTER WORDT ALS VOLGT GEWIJZIGD:</text:span>
            </text:span>
          </text:p>
            <text:p text:style-name="al">
            <text:span text:style-name="nadrukvet">Onderdeel III-externe mandaten:</text:span>
          </text:p>
            <text:p text:style-name="al">
            <text:span text:style-name="nadrukvet">
              <text:span text:style-name="nadrukondlijn">Onderdeel III </text:span>
            </text:span>
            <text:span text:style-name="nadrukvet">
              <text:span text:style-name="nadrukondlijn">Externe mandaten </text:span>
            </text:span>
          </text:p>
            <text:p text:style-name="al">
            <text:span text:style-name="nadrukvet">Na onderdeel L (Rijksdienst voor wegverkeer) wordt toegevoegd:</text:span>
          </text:p>
            <text:list text:style-name="id1-3-2-2-1-6">
              <text:list-item text:style-override="id1-3-2-2-1-6-1">
                <text:number>M.</text:number>
                <text:p text:style-name="al">
                <text:span text:style-name="nadrukvet">Stichting veilig thuis</text:span>
              </text:p>
              </text:list-item>
            </text:list>
            <text:p text:style-name="al"/>
            <text:p text:style-name="al">
            <text:span text:style-name="nadrukvet">
              <text:span text:style-name="nadrukondlijn">B. </text:span>
            </text:span>
            <text:span text:style-name="nadrukvet">
              <text:span text:style-name="nadrukondlijn">DE TITEL VAN EEN SUBAFDELING WORDT ALS VOLGT GEWIJZIGD:</text:span>
            </text:span>
          </text:p>
            <text:list text:style-name="id1-3-2-2-1-9">
              <text:list-item text:style-override="id1-3-2-2-1-9-1">
                <text:number>A.</text:number>
                <text:p text:style-name="al"> Team Klantcontact en burgerzaken.</text:p>
              </text:list-item>
            </text:list>
            <text:p text:style-name="al"/>
            <text:p text:style-name="al">
            <text:span text:style-name="nadrukvet">
              <text:span text:style-name="nadrukondlijn">C. </text:span>
            </text:span>
            <text:span text:style-name="nadrukvet">
              <text:span text:style-name="nadrukondlijn">DE NAVOLGENDE MANDATEN WORDEN GEWIJZIGD</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row table:style-name="row">
                  <table:table-cell table:style-name="entry" table:number-rows-spanned="1" table:number-columns-spanned="6">
                    <text:p text:style-name="table_al">
                      <text:span text:style-name="nadrukvet">I-A Algemeen (geldt voor alle organisatieonderde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ver het verlenen, bevoorschotten en vaststellen subsidie o.b.v. de Algemene Subsidieverordening Helmon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3, 2.10 en 3.2 ASV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sluitvorming niet mede berust op nadere reg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Voor verlening zijn gemandateerden bevoegd tot een maximumbedrag van €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I-B. Arbeid (bevoegdheden t.a.v. ambtenaren in dienst van de gemeente Helmond)</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Formatiewijziging zonder formatie-uitbreiding of verhoging personeel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treft wijziging passend binnen de missie/visie van de 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ultatie AOG door 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7. Afdeling : Informatievoorziening en Automatisering (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derhouden van een inventarisatie van gegevensverwerkingen van persoonsgegevens (het register van verwerking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0 AV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Functionaris voor de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text:p>
                  </table:table-cell>
                  <table:table-cell table:style-name="entry" table:number-rows-spanned="1" table:number-columns-spanned="1">
                    <text:p text:style-name="table_al">Security-offic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esgevraagd aan de Autoriteit Persoonsgegevens verstrekken van dit register</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kennis stellen van de Autoriteit Persoonsgegevens van een inbreuk in verband me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3 AV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Functionaris voor de gegevens-</text:p>
                    <text:p text:style-name="table_al">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text:p>
                  </table:table-cell>
                  <table:table-cell table:style-name="entry" table:number-rows-spanned="1" table:number-columns-spanned="1">
                    <text:p text:style-name="table_al">Security-offic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kennis stellen van een inbreuk in verband met persoonsgegevens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Artikel 34 AVG </text:p>
                  </table:table-cell>
                  <table:table-cell table:style-name="entry" table:number-rows-spanned="1" table:number-columns-spanned="1">
                    <text:p text:style-name="table_al"> </text:p>
                  </table:table-cell>
                  <table:table-cell table:style-name="entry" table:number-rows-spanned="1" table:number-columns-spanned="1">
                    <text:p text:style-name="table_al">programma-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cumenteren van alle inbreuken in verband met persoonsgegevens. </text:p>
                  </table:table-cell>
                  <table:table-cell table:style-name="entry" table:number-rows-spanned="1" table:number-columns-spanned="1">
                    <text:p text:style-name="table_al"> </text:p>
                  </table:table-cell>
                  <table:table-cell table:style-name="entry" table:number-rows-spanned="1" table:number-columns-spanned="1">
                    <text:p text:style-name="table_al">Artikel 33 lid 5 A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correspondentie met de Autoriteit persoonsgegevens naar aanleiding van een melding ex. artikel 33 A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ven van uitsluitsel over het al dan niet verwerken van hem betreffende persoonsgegevens en het verlenen van inzage.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5 AV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Functionaris voor de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artikel 15 lid 1, 2, 3 en 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text:p>
                  </table:table-cell>
                  <table:table-cell table:style-name="entry" table:number-rows-spanned="1" table:number-columns-spanned="1">
                    <text:p text:style-name="table_al">Security-offic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een besluit op het verzoek van de betrokkene om persoonsgegevens te rectificeren, gegevens te wissen, of de verwerking te bep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AV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Functionaris voor de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text:p>
                  </table:table-cell>
                  <table:table-cell table:style-name="entry" table:number-rows-spanned="1" table:number-columns-spanned="1">
                    <text:p text:style-name="table_al">Security-offic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Artikel 17 AV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8 AV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kennis stellen van derden van het honoreren van een verzoek tot rectificatie, wissing of beperking van de ver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9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Functionaris voor de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VA/CIO</text:p>
                  </table:table-cell>
                  <table:table-cell table:style-name="entry" table:number-rows-spanned="1" table:number-columns-spanned="1">
                    <text:p text:style-name="table_al">Security-offic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ondlijn">8</text:span>
                      </text:span>
                      <text:span text:style-name="nadrukondlijn">. </text:span>
                      <text:span text:style-name="nadrukvet">
                        <text:span text:style-name="nadrukondlijn">Afdeling : </text:span>
                      </text:span>
                      <text:span text:style-name="nadrukvet">
                        <text:span text:style-name="nadrukondlijn">Transactionele</text:span>
                      </text:span>
                      <text:span text:style-name="nadrukvet">
                        <text:span text:style-name="nadrukondlijn"> dienstverlening (T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B. Team Vergun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weigeren en intrekken van een ontheffing als bedoeld in 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Art.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vergunningen openbare ruimte / bouw-regelgeving</text:p>
                  </table:table-cell>
                  <table:table-cell table:style-name="entry" table:number-rows-spanned="1" table:number-columns-spanned="1">
                    <text:p text:style-name="table_al">Voor de intrekking van de ontheffing geldt het onder-mandaat niet, behoudens op verzoek van de ontheffing-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vergunningen openbare ruimte / bouw-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unior - bouwpla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ondlijn">9. Afdeling : Ondernemen en ontwikkelen (O&amp;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B. Team Expertise en Ontwerp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ing, bevoorschotting en vaststelling incidentele subsidie i.v.m. amateur-kunst, cultuurparticipatie, erfgoed en professionele makers in het culturele domein tot een maximumbedrag van € 10.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tweede lid, 2.10 en 3.2 ASV Helmond 2009 en art. 2.2, 2.3, 2.4 en 2.5 Nadere regels subsidie amateur-kunst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incidentele subsid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sluiten van planschade verhaal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6.4a Wro</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en aanzien van de volmacht van de afdelings-manager geldt als beperking dat deze gemachtigd is indien het bouwplan bestaat uit de realisatie van een tot maximaal drie wo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verkopen van bouwgrond ten behoeve va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binnen de kaders van het vastgestelde grond(prijzen)beleid en met inachtneming van de Algemene verkoopvoorwaarden bouwkavels Helmond 2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articuliere en projectmatige woningbouw;</text:p>
                  </table:table-cell>
                  <table:table-cell table:style-name="entry" table:number-rows-spanned="1" table:number-columns-spanned="1">
                    <text:p text:style-name="table_al"> </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ijfsterreinen voor de bouw van bedrijfsruim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ot maximumbedrag van € 500.000,– ex.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evens voor de schriftelijke afwijzing van verzoeken om verkoop van overho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open van overh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tbinden van terzake hiervoor genoemde gesloten koop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koopovereenkomsten als hier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verhuren, verpachten of op enige andere wijze in gebruik geven van gemeente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 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Indien de tegenprestatie niet meer bedraagt dan € 15.000,– op jaarbas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evens voor de schriftelijke afwijzing van verzoeken om het in gebruik geven van gemeentegronden</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aangaan van anterieure en posterieure exploitatieovereenkomsten i.d.z.v. art 6.24 Wro, met een bijdrage tot een maximumbedrag van € 100.000,– van de exploitant, en het aangaan van anterieure intentieovereenkomsten waarbij een voorschot op dit bedrag verschuldigd wordt.</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en aanzien van de volmacht van de afdelings-manager geldt als beperking dat deze gemachtigd is indien het bouwplan bestaat uit de realisatie van een tot maximaal drie woningen met een (exploitatie)bijdrage van maximaal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ondlijn">10. Afdeling ; Veiligheid en Nal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en weigeren van een loterij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3, eerste lid,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vat tevens het intrekken van beschik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besluit over de toepassing van een bestuurlijk handhavingsmiddel wegens calamiteiten waar de constructie van gebouwen zodanig is aangetast dat daardoor een gevaarlijke situatie ontstaat of kan ontstaan. Is een aanvulling op het algemene mandaat inzake toepasse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uncto titel 5.3 (art. 5.21 e.v.)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De bevoegdheid omvat mede het inschakelen van een aannemer om uitvoering te geven aan de aangezegde bestuursdw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a, lid 1 en 2 Woningwet</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Betreft ambtshalve te nemen besluiten alsmede op verzoe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3 Woningwet</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5.17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over de toepassing van een bestuurlijk handhavingsmiddel om te voldoen aan eisen van wel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uncto titel 5.3 (art. 5.21 e.v.)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De bevoegdheid omvat mede het inschakelen van een aannemer om uitvoering te geven aan de aangezegde bestuursdw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3a Woningwet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over de toepassing van een bestuurlijk handhavingsmiddel om het bouwen, gebruiken of slopen van een bouwwerk te staken of daaraan voorzieningen te treffen, met inbegrip van het slopen van een bouwwerk.</text:p>
                  </table:table-cell>
                  <table:table-cell table:style-name="entry" table:number-rows-spanned="1" table:number-columns-spanned="1">
                    <text:p text:style-name="table_al">B&amp;W</text:p>
                  </table:table-cell>
                  <table:table-cell table:style-name="entry" table:number-rows-spanned="1" table:number-columns-spanned="1">
                    <text:p text:style-name="table_al">Art. 5.17 Wabo en art. 125 Gemeentewet j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Zie opmerking bij mandaat over het toepassen van (spoedeisende) bestuursdwang bij calamite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Gemandateerde informeert zo spoedig mogelijk na het genomen besluit de bestuurlijk verantwoordelijke wethouder (of bij afwezigheid diens plaatsvervang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een besluit over de toepassing van een bestuurlijk handhavingsmiddel wegens overtreding van de Wabo, Woningwet, Wro en de daaruit voortvloeiende normering zoals vastgelegd in bestemmingsplan-voorschriften, het Bouwbesluit en de Bouwverordening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De effectuering van het besluit valt niet onder dit manda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een besluit over de toepassing van een bestuurlijk handhavingsmiddel wegens overtreding van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De effectuering van het besluit valt niet onder dit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over de toepassing van een bestuurlijk handhavingsmiddel wegens een overtreding van de Vaarweg- en Kadeverordening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De effectuering van het besluit valt niet onder dit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over de toepassing van een bestuurlijk handhavingsmiddel wegens een overtreding van 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5:3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Betreft ambtshalve te nemen besluiten alsmede op v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25 Gemeentewet juncto titel 5.3 Awb</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rten en verrichten van een administratief onderzoek naar gegevens zoals vermeld in de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 juncto artikel 2.26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ministratief medewerker onderzoek, opsporing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opsporing en handha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 verzoek of ambtshalve opnemen, aanpassen, verbeteren of weigeren van gegevens in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8 Wet BR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ministratief medewerker onderzoek, opsporing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opsporing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ing, bevoorschotting en vaststelling subsidie i.v.m. bevorderen buurtpreventie (stedelijke vernieuw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artikelen in ASV Helmond en hoofdstuk 4 Nadere regels subsidie stedelijke vernieuwing Helmond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1. Afdeling : Accommodaties en Exploitaties.</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grondaanbiedingen en het verlenen van reserveringen en koopopties op grond.</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verkopen van bouwgrond ten behoeve va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binnen de kaders van het vastgestelde grond(prijzen)beleid en met inachtneming van de Algemene verkoopvoorwaarden bouwkavels Helmond 2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articuliere en projectmatige woningbou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ot maximumbedrag van € 500.000,– ex.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ijfsterreinen voor de bouw van bedrijfsruimten.</text:p>
                  </table:table-cell>
                  <table:table-cell table:style-name="entry" table:number-rows-spanned="1" table:number-columns-spanned="1">
                    <text:p text:style-name="table_al"> </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evens voor de schriftelijke afwijzing van verzoeken om verkoop van overho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open van overh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tbinden van terzake hiervoor gesloten koop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koopovereenkomsten als hier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verhuren, verpachten of op enige andere wijze in gebruik geven van gemeente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volmacht geldt voor verhuur en pacht waarbij de tegenprestatie niet meer bedraagt dan € 15.000,– op jaarbas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lmacht geldt tevens voor de schriftelijke afwijzing van verzoeken om het in gebruik geven van gemeente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3. Programma Sociaal Domein</text:span>
                      </text:span>
                    </text:p>
                  </table:table-cell>
                </table:table-row>
                <table:table-row table:style-name="row">
                  <table:table-cell table:style-name="entry" table:number-rows-spanned="1" table:number-columns-spanned="8">
                    <text:p text:style-name="table_al">
                      <text:span text:style-name="nadrukvet">
                        <text:span text:style-name="nadrukondlijn">A. Wet maatschappelijke ondersteu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B&amp;W</text:p>
                  </table:table-cell>
                  <table:table-cell table:style-name="entry" table:number-rows-spanned="1" table:number-columns-spanned="1">
                    <text:p text:style-name="table_al">Wmo 2015, hoofdstuk 2, paragraaf 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a. het mandaat van de team-manager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maatschappelijke-ondersteuning Helmond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Medewerker dienstverlening Wmo</text:p>
                  </table:table-cell>
                  <table:table-cell table:style-name="entry" table:number-rows-spanned="1" table:number-columns-spanned="1">
                    <text:p text:style-name="table_al">– -Voor woning-aanpassing is het mandaat beperkt tot een bedrag van € 60.000,– 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e regels maatschappelijke-ondersteuning Helmond</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maatwerk-voorziening Begeleiding: tot een bedrag van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verige maatwerk-voorzieningen: tot een bedrag van €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het onder-mandaat van de WMO-consulent en Medewerker, dienstverlening Wmo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atwerkvoorzien-ing Begeleiding: tot een bedrag van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verige voorzieningen: tot een bedrag van €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bedragen zijn inclusief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het onder-mandaat van de Wmo-consulent en de Medewerker dienstverlening Wmo geldt niet voor besluiten over het verlenen van een tegemoetkoming voor woning-aanpassing bij aanwezigheid van verhuisprimaat (artikel 2.2 nadere regels maatschappelijke 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De bedragen zoals genoemd onder b. tot en met d.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De bevoegdheid betreffende het beslissen op toekenning van individuele maatwerk-voorzieningen omvat mede het verhaal van kosten als bedoeld in paragraaf 4 van hoofdstuk 2 van de Wmo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Het vaststellen en innen van een eventuele eigen bijdrage voor een individuele maatwerking valt niet onder het (onder)mandaat. Dat is voorbehouden aan externe instan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 het mandaat geldt niet voor besluiten over toepassing van de hardheidsclausu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leiden van ingezetenen naar algemen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Wmo, hoofdstuk 2, paragraaf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Voor het toeleiden naar algemene voorzieningen is geen beschikking vere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maatschappelijke-ondersteuning Helmond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e regels maatschappelijke-ondersteuning Helmond</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weigeren, en intrekken van gehandicapten-parkeerkaarten (bestuurders en passagiers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9 e.v. Besluit administratieve bepalingen inzake het wegverkeer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Verlenen parkeerkaart kan gevolgd worden door de aanleg van een gehandicapten-parkeerplaats op kenteken. Dit valt onder de bevoegdheid van IB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Medewerker dienstverlening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ffen en invorderen verschuldigd legesbedrag bij afgifte gehandicapten-parkeerkaarten.</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Artikel 231, tweede lid, sub b en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Medewerker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entry" table:number-rows-spanned="1" table:number-columns-spanned="1">
                    <text:p text:style-name="table_al">B&amp;W</text:p>
                  </table:table-cell>
                  <table:table-cell table:style-name="entry" table:number-rows-spanned="1" table:number-columns-spanned="1">
                    <text:p text:style-name="table_al">Wmo</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B. Jeugdwet</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3. Jeugdwet, de verordening Jeugdhulp en diverse beleids- en nadere regel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Jeugd-consulent</text:p>
                  </table:table-cell>
                  <table:table-cell table:style-name="entry" table:number-rows-spanned="1" table:number-columns-spanned="1">
                    <text:p text:style-name="table_al">a. het mandaat van de team-manager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Medewerker dienstverlening specifieke diensten</text:p>
                  </table:table-cell>
                  <table:table-cell table:style-name="entry" table:number-rows-spanned="1" table:number-columns-spanned="1">
                    <text:p text:style-name="table_al">– individuele voorziening ambulant zonder verblijfs-component: tot een bedrag van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individuele voorziening met een verblijfs-component: tot een bedrag van €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Het onder-mandaat van de Jeugd-consulent, de Medewerker dienstverlening specifieke diensten en de Gezins- en jongeren-coach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ividuele voorziening ambulant zonder verblijfs-component: tot een bedrag van €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ividuele voorziening met een verblijfs-component: tot een bedrag van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inzet van de Jongeren- en gezinscoa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de bevoegdheid van de leden van het adviesorgaan is beperkt tot het geven van advies aan de overige functionarissen zoals benoemd. Om advies uit te kunnen brengen krijgt het adviesorgaan inzage in relevante informatie op persoonsniveau en kan ook tussen het adviesorgaan en burger contact plaatsvi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voor alle bevoegdheden geldt dat deze slechts mogen worden uitgeoefend met inachtneming van de bepalingen van de verordening Jeugdhulp en de daarop gebaseerde uitvoeringsreg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8. van de Jeugd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Jeugd-consulent</text:p>
                  </table:table-cell>
                  <table:table-cell table:style-name="entry" table:number-rows-spanned="1" table:number-columns-spanned="1">
                    <text:p text:style-name="table_al">lid van het adviesorgaan heeft adviserende rol richting de overige functionarissen zoals genoem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800, lid 3, van het Wetboek van burgerlijke rechts-vordering</text:p>
                  </table:table-cell>
                  <table:table-cell table:style-name="entry" table:number-rows-spanned="1" table:number-columns-spanned="1">
                    <text:p text:style-name="table_al">Volmacht</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 van de Jeugd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Jeugd-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255, derde lid van het Burgerlijk Wetboek</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eugd-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kennen en afwijzen aanvraag vervoersvoorziening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 e.v. Verordening leerlingen vervoer gemeente Helmond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e medewerker LLV heeft mandaat in alle gevallen behoudens aanvragen waarvan de beslissing financiële consequenties heeft die afwijken van de standaard vervoers-contractafspraken. In die situaties is enkel de Beleids-medewerker leerlingenvervoer bevoeg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manager Sociaal Domein </text:p>
                  </table:table-cell>
                  <table:table-cell table:style-name="entry" table:number-rows-spanned="1" table:number-columns-spanned="1">
                    <text:p text:style-name="table_al">leerlingenvervoe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leerlingenvervo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C. Bijzondere bijstand, Minimabeleid en Schulddienstverlening.</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weigeren van bijzondere bijstand om niet, in de vorm van een geldlening of in de vorm van borgtocht ter aflossing schuldenlast of t.b.v. saneringskrediet door Kredietbank.</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6 Participati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klant-begeleider / coördinator</text:p>
                  </table:table-cell>
                  <table:table-cell table:style-name="entry" table:number-rows-spanned="1" table:number-columns-spanned="1">
                    <text:p text:style-name="table_al">Het verlenen van bijzondere bijstand ter aflossing van een schuldenlast is een afwijking van de hoofdregel van de Participati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Senior klant-begeleider</text:p>
                  </table:table-cell>
                  <table:table-cell table:style-name="entry" table:number-rows-spanned="1" table:number-columns-spanned="1">
                    <text:p text:style-name="table_al">De bevoegdheid bij het toekennen van een geldlening omvat mede het verbinden van verplichtingen die zijn gericht op meerdere zekerheid voor de nakoming van de aan deze bijstand verbonden rente- en aflossings-verplich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een hoogte van € 7.5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gifte verklaring WSN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4, 285, eerst lid, onder f Faillissements-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klant-begeleider / coördinator</text:p>
                  </table:table-cell>
                  <table:table-cell table:style-name="entry" table:number-rows-spanned="1" table:number-columns-spanned="1">
                    <text:p text:style-name="table_al">Opstellen verklaring en verzoekschrift en vertegenwoordiging college bij rechtban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Schuldsanering natuurlijk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Senior klant-bege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D. Ontwikkeling Sociaal Domein</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ing, bevoorschotting en vaststelling subsidie i.v.m. opheffen knelpunten in de woonomgeving (stedelijke vernieuw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artikelen in ASV Helmond en hoofdstuk 3 Nadere regels subsidie stedelijke vernieuwing Helmond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tot een maximumbedrag van €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ing, bevoorschotting en vaststelling van subsidie in het kader van het sociaal innovatief fond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van de nadere regels Sociaal Innovatief Fond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een bedrag van maximaal €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s) worden altijd in kennis 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itiatieven die eerst bij het Stadslab zijn doorontwikkeld, worden voorzien van een advies van het Stadsla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 - J. Externe mandaten: Parkeerbelastingen via externe dienstverleners</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heffen van het verschuldigd bedrag aan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 de directeur van Park-line B.V. te ’s-Gravenhage;</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belastingambtenaren incl. Suwinet-inkijk Helmo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van Parkmobile Benelux B.V. te Di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algemeen directeur van Yellowbrick B.V. te Amster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van SMS-parking B.V. te 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en medewerkers van PCH Parking &amp; Facility Services B.V. te Apeldoo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invorderen van verschuldigd bedrag aan parkeerbelast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 231, tweede lid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 de directeur van Park-line B.V. te ’s-Gravenhage;</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belastingambtenaren incl. Suwinet-inkijk Helmo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van Parkmobile Benelux B.V. te Di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algemeen directeur van Yellowbrick B.V. te Amster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van SMS-parking B.V. te 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directeur en medewerkers van PCH Parking &amp; Facility Services B.V. te Apeldoo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
                        <text:span text:style-name="nadrukondlijn">D. DE NAVOLGENDE MANDATEN WORDEN INGETROKKEN </text:span>
                      </text:span>
                    </text:p>
                    <text:p text:style-name="table_al"/>
                    <text:p text:style-name="table_al"/>
                  </table:table-cell>
                </table:table-row>
                <table:table-row table:style-name="row">
                  <table:table-cell table:style-name="entry" table:number-rows-spanned="1" table:number-columns-spanned="8">
                    <text:p text:style-name="table_al">
                      <text:span text:style-name="nadrukvet">
                        <text:span text:style-name="nadrukondlijn">10. Afdeling ; Veiligheid en Naleving.</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 tot het inwilligen of weigeren van een verzoek om handhaving op het terrein van ruimtelijk bestuursrecht en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jo.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een besluit op een aanvraag tot inschrijving in het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geven van een schriftelijke 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eerste en tweede lid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gen van een schriftelijk 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vierde lid van de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opleggen van een last onder bestuursdwang of dwangsom in verband met overtreding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5 Gemeentewet jo. afdeling 5.3.1 en 5.3.2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pleggen van een exploitatieverbo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6,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wijderen van een kindercentrum, de voorziening voor gastouder-opvang of het gastouderbureau uit het register kinderopvang en het verwijderen van een peuterspeelzaal uit het register peuter-speelzaalwerk</text:p>
                  </table:table-cell>
                  <table:table-cell table:style-name="entry" table:number-rows-spanned="1" table:number-columns-spanned="1">
                    <text:p text:style-name="table_al">B&amp;W</text:p>
                  </table:table-cell>
                  <table:table-cell table:style-name="entry" table:number-rows-spanned="1" table:number-columns-spanned="1">
                    <text:p text:style-name="table_al">Art. 1.47 derde en vierde lid, art. 1.47a eerste lid Wet kinderopvang en kwaliteitseisen peuter-speelzalen juncto artikel 8 Besluit registers kinderopvang, buitenlandse kinderopvang en peuter-speelzaalwerk, art. 2.4 derde en vierde lid, art. 2.4a eerste lid Wet kinderopvang en kwaliteitseisen peuter-speelzalen juncto artikel 14 Besluit registers kinderopvang, buitenlandse kinderopvang en peuterspeelzaal-werk</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 1.72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wijzigen van de gegevens van een kindercentrum, de voorziening voor gastouder-opvang of het gastouderbureau in het register kinderopvang en het wijzigen van de gegevens van een peuterspeelzaal in het register peuter-speelzaalwerk</text:p>
                  </table:table-cell>
                  <table:table-cell table:style-name="entry" table:number-rows-spanned="1" table:number-columns-spanned="1">
                    <text:p text:style-name="table_al">B&amp;W</text:p>
                  </table:table-cell>
                  <table:table-cell table:style-name="entry" table:number-rows-spanned="1" table:number-columns-spanned="1">
                    <text:p text:style-name="table_al">Art. 1.47 eerste en tweede lid, art. 1.47a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1. Afdeling : Accommodaties en Exploitaties.</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vaststellen van een aanvraag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1, artikel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Het aanvraagformulier is digitaal (G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buiten behandeling laten van een aanvraag omdat die na 31 januari van het betreffende jaar is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6,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bieden van gelegenheid aan de aanvrager om de ontbrekende gegevens alsnog in te dienen en bij het niet voldoen, de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7,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bieden van gelegenheid aan de aanvrager om het aantal leerlingen alsnog te registeren bij DUO en bij het niet voldoen de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7, d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verstrekken van een opgave aan de bevoegde gezagsorganen van ingediende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Het overzicht vermeldt onder meer welke aanvragen met toepassing van artikel 6 en artikel 7, tweede en derde lid, buiten behandeling zijn gela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voeren van overleg met de aanvrager over de ingediende aanvraag en kosten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9, eerste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voeren van overleg met gezagsorganen over het concept programma en -overzicht.</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over een schriftelijke zienswijze-procedure kan in onder-mandaat worden 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eren van een mondelinge zienswijze-procedure over het concept (art. 10, lid 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vaststellen van het verslag van de zienswijzen en de reactie daarop is voorbehouden aan het colle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en van een verzoek om advies aan de Onderwijsraad (art. 10, lid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indienen van een verzoek om een advies bij de Onderwijsraad kan van gemeentewege alleen op basis van een besluit van het Colle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ezenden advies aan de schoolbesturen (art. 10, lid 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eren van nader overleg over het advies van de Onderwijsraad en het opstellen van het verslag (art. 10, lid 7 en 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nader overleg vindt alleen plaats indien de Onderwijsraad een advies heeft uitgebracht.</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nemen van een beschikking op een aanvraag om een voorziening of een voorbereidings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eschikking dient geheel in overeenstemming te zijn met het door het college vastgestelde bekostigings-plafond, programma en overzi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voeren van overleg en het maken van afspraken over de wijze waarop de voorziening wordt uitgevoerd,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3, eerste lid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a. maken van afspraken over het bouwheerschap, tijdstip waarop bouwplan en begroting worden ingediend, wijze waarop het bouwplan en begroting worden getoetst controle op en het afleggen van verantwoording over het besteden van de beschikbaar te stellen midd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De resultaten van het overleg worden vastgelegd in een ver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ijze waarop de aanbesteding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Art. 13,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ergoeding wordt toegekend onder voorwaarde van overeenstemming over de te maken afspr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ekennen van een voorbereidingskred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stleggen van de resultaten van het overleg in een ver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bepalen van het tijdstip aanvang bekostiging in geval er geen bouwplan en of begroting hoeft te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Instemmen met bouwplannen en begroting en het op grond daarvan bepalen van het tijdstip van aanvang beko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4 en 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Met dit besluit wordt aangegeven dat voldaan is aan de voorwaarden van de toekenningsbeschikking waaronder de vergoeding wordt toeg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onder-mandaat medewerker Vastgoed is beperkt tot beoordelen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grond van artikel 15 van de verordening kunnen de toegekende gelden in termijn worden betaal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nemen van beslissingen op een verzoek tot verlengen van de termijn ter voorkoming van het vervallen van de aanspraak op bekostiging.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6,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vaststellen van een formulier voor aanvraag van een voorziening met een spoedeisend karakter.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8,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text:p>
                  </table:table-cell>
                  <table:table-cell table:style-name="entry" table:number-rows-spanned="1" table:number-columns-spanned="1">
                    <text:p text:style-name="table_al">De beslissing om de aanvraag buiten behandeling te laten is niet onder-gemanda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20, eerst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De bevoegdheden komen overeen met die van een reguliere aanvraag zoals hiervoor opgenomen bij de artikelen 13, 14, 15 en 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4, artikel 24, eerste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6, eerste en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6, derde en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bepalen van de wederzijdse vergoeding en wijze van uitvoeren van de herstel-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8, vijf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onder-mandaat is beperkt tot het bepalen van de wijze van uitvoeren van de herstel-werkzaam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vaststellen van de jaarlijkse klokurenvergoeding beweging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6, artikel 29, zes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3. Programma Sociaal Domein</text:span>
                      </text:span>
                    </text:p>
                  </table:table-cell>
                </table:table-row>
                <table:table-row table:style-name="row">
                  <table:table-cell table:style-name="entry" table:number-rows-spanned="1" table:number-columns-spanned="8">
                    <text:p text:style-name="table_al">
                      <text:span text:style-name="nadrukvet">
                        <text:span text:style-name="nadrukondlijn">D. Ontwikkeling Sociaal Domein</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erlening, bevoorschotting en vaststelling incidentele subsidie i.v.m. amateur-kunst en cultuur-participatie tot een maximumbedrag van € 10.000,–.</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tweede lid, 2.10 en 3.2 ASV Helmond 2009 en art. 2.2, 2.3, 2.4 en 2.5 Nadere regels subsidie amateur-kunst Helmond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treft incidentele subsid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 - C. Externe mandaten: Stichting Stadswacht Helmond (SSH)</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ministratieve afhandeling t.a.v. weggesleepte voertuigen (inclusief bijhouden bewaring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wegslepen voertuigen Helmond 2009</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wegslepen va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 en feitelijke uitoefening bestuursdwang i.v.m. verbod parkeren voer-tuigwrakk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5.1.4 APV Helmond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schrijving en feitelijke uitoefening bestuursdwang i.v.m. verbod tot plaatsen of voorhanden hebben van caravans e.d. op de weg binnen de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5.1.5, eerste lid onder a en b APV Helmond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schrijving en feitelijke uitoefening bestuursdwang i.v.m. overlast fietsen en bromfietsen (art. 5.1.11 APV Helmond 2008).</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 ontvangstname, verstrekken bewijs van inbewaargeving, registratie, opslaan / bewaren, overdracht, verkoop en vernietiging van gevonden voorwerp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5 Burgerlijk Wetboek en Besluit gevonden voorwerpen</text:p>
                  </table:table-cell>
                  <table:table-cell table:style-name="entry" table:number-rows-spanned="1" table:number-columns-spanned="1">
                    <text:p text:style-name="table_al">Volmacht en machtiging</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Verkoop en vernietiging van opgeslagen voorwerpen vindt plaats analoog aan het bepaalde in art. 5:30 Aw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ffen verschuldigde parkeerbelasting (fiscale naheff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31, tweede lid onder b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Aanwijzingsbesluit belastingambtenaren incl. Suwinet-inkijk Helmo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reiken naheffing parkeerbelast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 231, tweede</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tichting Stadswacht (SSH)</text:p>
                  </table:table-cell>
                  <table:table-cell table:style-name="entry" table:number-rows-spanned="1" table:number-columns-spanned="1">
                    <text:p text:style-name="table_al">Stadssurveillant-BOA</text:p>
                  </table:table-cell>
                  <table:table-cell table:style-name="entry" table:number-rows-spanned="1" table:number-columns-spanned="1">
                    <text:p text:style-name="table_al">Aanwijzingsbesluit belastingambtenaren incl. Suwinet-inkijk Helmo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d, onder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wacht-toezich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L Rijksdienst Wegverkeer (RDW)</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 eerste lid, onder d, van de Wegenverkeer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houdt verband met de ontheffing als bedoeld onder III-M,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o. Artikel 9.1. van de Regeling Voertuigen en artikel 87 van het Reglement verkeersregels en verkeerstek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 van voorafgaande toestemming voor het verlenen van een incidentele ontheffing van de Regeling voertuigen en het Reglement verkeersregels e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 eerste lid, onder d, van de Wegenverkeers-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houdt verband met de ontheffing als bedoeld onder III-M,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o. Artikel 9.1. van de Regeling Voertuigen en artikel 87 van het Reglement verkeersregels en verkeerstekens in geval het voertuigen betreft met een breedte van 3,5 meter of bred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Voorafgaande toestemming is vereist in geval het om niet aangewezen weg- of weggedeelten betreft of het voertuig breder is dan 3,50 me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Bestuurlijke mandaten (BSM)</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beslissen dat advies gevraagd wordt bij Landelijk Bureau BIBOB;</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 Wet Bibob</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0 en artikel 5.19, vier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in kennis stellen van de aanvrager van het feit dat advies gevraagd wordt aan Landelijk Bureau BIBOB;</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nemen van een besluit, inclusief vooraankondiging, op basis van het advies van het Landelijk Bureau BIBOB.</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
                        <text:span text:style-name="nadrukondlijn">E. DE NAVOLGENDE NIEUWE MANDATEN WORDEN VASTGESTELD</text:span>
                      </text:span>
                    </text:p>
                    <text:p text:style-name="table_al"/>
                  </table:table-cell>
                </table:table-row>
                <table:table-row table:style-name="row">
                  <table:table-cell table:style-name="entry" table:number-rows-spanned="1" table:number-columns-spanned="9">
                    <text:p text:style-name="table_al">
                      <text:span text:style-name="nadrukvet">
                        <text:span text:style-name="nadrukondlijn">I-B. Arbeid (bevoegdheden t.a.v. ambtenaren in dienst van de gemeente Helmon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Formatiewijziging met gedekte formatieuitbreid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zover gedekt vanuit binnen de (meerjaren)begroting door de raad beschikbaar gestelde middelen voor areaaluitbreiding onderhoud en personeel </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Formatiewijziging met gedekte formatieuitbreiding t.b.v. positie in het kader van regionale samen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zover structureel gedekt door toezeggingen van samenwerkingspartij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2. Afdeling : Bestuurs- en Juridische Ondersteuning (BJO)</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vragen van inlichtingen bij de Justitiële informatiedienst of de politie ten behoeve van het dienen van advies inzake de verlening van een koninklijke onderschei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a xlink:href="https://wetten.overheid.nl/jci1.3:c:BWBR0014194&amp;g=2019-03-22&amp;z=2019-03-22" xlink:type="simple"> Wet justitiële en strafvorderlijke gegevens, Wet politiegegevens en Artikel 30 lid 1 onder d Besluit justitiële en strafvorderlijke gegevens en artikel 4:3 lid 1 onder i Besluit Politiegegevens</text:a>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administratief &amp; Secretarieel II</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f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ondlijn">8</text:span>
                      </text:span>
                      <text:span text:style-name="nadrukondlijn">. </text:span>
                      <text:span text:style-name="nadrukvet">
                        <text:span text:style-name="nadrukondlijn">Afdeling : </text:span>
                      </text:span>
                      <text:span text:style-name="nadrukvet">
                        <text:span text:style-name="nadrukondlijn">Transactionele</text:span>
                      </text:span>
                      <text:span text:style-name="nadrukvet">
                        <text:span text:style-name="nadrukondlijn"> dienstverlening (T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ondlijn">A. Team Klantcontact en Burger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reffen van een betalingsregeling voor de invordering van gemeentelijke belastingen</text:p>
                  </table:table-cell>
                  <table:table-cell table:style-name="entry" table:number-rows-spanned="1" table:number-columns-spanned="1">
                    <text:p text:style-name="table_al">Invordeningsambtenaar</text:p>
                  </table:table-cell>
                  <table:table-cell table:style-name="entry" table:number-rows-spanned="1" table:number-columns-spanned="1">
                    <text:p text:style-name="table_al">Artikel 231, lid 2,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Senior medewerker dienstverlening</text:p>
                  </table:table-cell>
                  <table:table-cell table:style-name="entry" table:number-rows-spanned="1" table:number-columns-spanned="1">
                    <text:p text:style-name="table_al">Alleen voor aanslagbiljetten met een aanslagbiljetbedrag van maxima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Allround medewerker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opvragen van inlichtingen bij de Justitiële informatiedienst of de politie, ten behoeve van de beoordeling van een verzoek tot het verkrijgen van het Nederlanderschap op grond van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Wet justitiële en strafvorderlijke gegevens, Wet politiegegevens en Artikel 16 aanhef onder b Besluit justitiële en strafvorderlijke gegevens en artikel 4:3 lid 1 sub b, onder 1 Besluit Politie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dienstverlening</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Allround medewerker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9. Afdeling : Ondernemen en ontwikkelen (O&amp;O)</text:span>
                      </text:span>
                    </text:p>
                  </table:table-cell>
                </table:table-row>
                <table:table-row table:style-name="row">
                  <table:table-cell table:style-name="entry" table:number-rows-spanned="1" table:number-columns-spanned="8">
                    <text:p text:style-name="table_al">
                      <text:span text:style-name="nadrukvet">
                        <text:span text:style-name="nadrukondlijn">B. Team Expertise en Ontwerpen.</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lening, bevoorschotting en vaststelling subsidie ivm Food Starter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 2.3, 2.10 en 3.2 ASV Helmond en de Nadere Regels Subsidie Food Starter Helmond 2018-2020</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indienen en ondertekenen van aanvragen van provincial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ne subsidieverordening Noord-Brabant</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Mobil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Verkeers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0. Afdeling ; Veiligheid en Naleving.</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schrijven van beperkingenbesluiten in het gemeentelijke beperkingen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Wet kenbaarheid publiekrechtelijke beperkingen onroerende zaken (Wkpb) en aanwijzingsbesluit Wkpb</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s 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round medewerker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 Het beslissen dat advies gevraagd wordt bij Landelijk Bureau BIBOB;</text:p>
                  </table:table-cell>
                  <table:table-cell table:style-name="entry" table:number-rows-spanned="1" table:number-columns-spanned="1">
                    <text:p text:style-name="table_al">B&amp;W </text:p>
                  </table:table-cell>
                  <table:table-cell table:style-name="entry" table:number-rows-spanned="1" table:number-columns-spanned="1">
                    <text:p text:style-name="table_al">Artikel 3 Wet Bib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Indien conform beleidsregels wordt gehand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2.20 en artikel 5.19, vier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in kennis stellen van de aanvrager van het feit dat advies gevraagd wordt aan Landelijk Bureau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nemen van een besluit, inclusief vooraankondiging, op basis van het advies van het Landelijk Bureau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ministratieve afhandeling t.a.v. weggesleepte voertuigen (inclusief bijhouden bewaring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wegslepen voertuigen Helmond 2009</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handhaving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wegslepen va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handhaving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schrijving en feitelijke uitoefening bestuursdwang i.v.m. verbod parkeren voer-tuigwrakk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handhaving 2</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5.1.3 en 5.1.4 APV Helmond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handhaving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schrijving en feitelijke uitoefening bestuursdwang i.v.m. verbod tot plaatsen of voorhanden hebben van caravans e.d. op de weg binnen de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handhaving 2</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5.1.5, eerste lid onder a en b APV Helmond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handhaving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schrijving en feitelijke uitoefening bestuursdwang i.v.m. overlast fietsen en bromfietsen (art. 5.1.11 APV Helmond 2008).</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en afdeling 5.3 Awb</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handhaving 2</text:p>
                  </table:table-cell>
                  <table:table-cell table:style-name="entry" table:number-rows-spanned="1" table:number-columns-spanned="1">
                    <text:p text:style-name="table_al">Verplichtingen in afdeling 5.3 Awb dienen in acht te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handhaving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 ontvangstname, verstrekken bewijs van inbewaargeving, registratie, opslaan / bewaren, overdracht, verkoop en vernietiging van gevonden voorwerp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5 Burgerlijk Wetboek en Besluit gevonden voorwerpen</text:p>
                  </table:table-cell>
                  <table:table-cell table:style-name="entry" table:number-rows-spanned="1" table:number-columns-spanned="1">
                    <text:p text:style-name="table_al">Volmacht en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handhaving 2</text:p>
                  </table:table-cell>
                  <table:table-cell table:style-name="entry" table:number-rows-spanned="1" table:number-columns-spanned="1">
                    <text:p text:style-name="table_al">Verkoop en vernietiging van opgeslagen voorwerpen vindt plaats analoog aan het bepaalde in art. 5:30 Aw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dewerker handhaving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Wet justitiële en strafvorderlijke gegevens, Wet politiegegevens en Artikel 13 Besluit justitiële en strafvorderlijke gegevens en Artikel 4:3 lid 5 Besluit Politie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vragen van inlichtingen bij de Justitiële informatiedienst of de politie ten behoeve van het nemen van een beslissing omtrent een vergunning op grond van de Wet op de Kansspelen</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Wet politiegegevens en Artikel 13 Besluit justitiële en strafvorderlijke gegevens en Artikel 4:3 lid 5 Besluit Politiegegevens</text:span>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vragen van inlichtingen bij de Justitiële informatiedienst of de politie in het kader van de Wet Bibob</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Wet politiegegevens en Artikel 15 Besluit justitiële en strafvorderlijke gegevens en artikel 4:3 lid 1 onder l Besluit Politie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vragen van inlichtingen bij de Justitiele informatiedienst of de politie in het kader van de TIP-verzoek (artikel 26 Wet Bibob)</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Wet politiegegevens en Artikel 15 Besluit justitiële en strafvorderlijke gegevens en artikel 4:3 lid 1 onder l Besluit Politie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vragen van inlichtingen bij de Justitiële informatiedienst ten behoeve van de handhaving van de openbare orde in verband met de terugkeer van de betrokkene in de maatschappij</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Wet justitiële en strafvorderlijke gegevens en Artikel 11a Besluit justitiële en strafvorderlijke gegevens</text:span>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vragen van inlichtingen bij de politie, als bedoeld in artikel 4:7 Besluit politiegegevens, ten behoeve van beleidsinformatie, wetenschappelijk onderzoek en statistiek</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 Politiegegevens en artikel 4:7 Besluit politiegegeven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opvragen van inlichtingen bij de Justitiële informatiedienst of de politie ten behoeve van het nemen van een beslissing omtrent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Wet politiegegevens en Artikel 15a Besluit justitiële en strafvorderlijke gegevens en artikel 4:3 lid 1 onder n Besluit politiegegevens</text:span>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vragen van inlichtingen bij de Justitiële informatiedienst of de politie in het kader van de toepassing van de APV als bedoeld in artikel 13 lid 4 van het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en Artikel 13 lid 4 Besluit justitiële en strafvorderlijke gegevens </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vragen van inlichtingen bij de Justitiële informatiedienst of de politie, ten behoeve van de uitvoering van de wet bijzondere maatregelen grootstedelijke problemati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politiegegevens en Artikel 4:3 lid 1 onder m Besluit Politie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stuurlijk juridisch adviseu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2 Afdeling : Inrichting en Beheer Openbare Ruimte (IBOR)</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 eerste lid, onder d, van de Wegenverkeer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o. Artikel 9.1. van de Regeling Voertuigen en artikel 87 van het Reglement verkeersregels en verkeerstek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geven van voorafgaande toestemming voor het verlenen van een incidentele ontheffing van de Regeling voertuigen en het Reglement verkeersregels en verkeerstekens voor exceptionele transpor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 eerste lid, onder d, van de Wegenverkeers-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afgaande toestemming is vereist in geval het om niet aangewezen weg- of weggedeelten betreft of het voertuig breder is dan 3,50 me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o. Artikel 9.1. van de Regeling Voertuigen en artikel 87 van het Reglement verkeersregels en verkeerstekens in geval het voertuigen betreft met een breedte van 3,5 meter of bred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geven van voorafgaande toestemming voor het verlenen van een incidentele ontheffing van de Regeling voertuigen en het Reglement verkeersregels en verkeerstekens in het kader van de experimenteerwet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 eerste lid, onder d, van de Wegenverkeers-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o. Artikel 9.1. van de Regeling Voertuigen en artikel 87 van het Reglement verkeersregels en verkeerstek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13. Programma Sociaal Domein</text:span>
                      </text:span>
                    </text:p>
                  </table:table-cell>
                </table:table-row>
                <table:table-row table:style-name="row">
                  <table:table-cell table:style-name="entry" table:number-rows-spanned="1" table:number-columns-spanned="8">
                    <text:p text:style-name="table_al">
                      <text:span text:style-name="nadrukvet">
                        <text:span text:style-name="nadrukondlijn">A. Wet maatschappelijke ondersteuning</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entry" table:number-rows-spanned="1" table:number-columns-spanned="1">
                    <text:p text:style-name="table_al">B&amp;W</text:p>
                  </table:table-cell>
                  <table:table-cell table:style-name="entry" table:number-rows-spanned="1" table:number-columns-spanned="1">
                    <text:p text:style-name="table_al">Wmo 2015, hoofdstuk 2, paragraaf 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a. het mandaat van de team-manager GO-team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rajectregisseur</text:p>
                  </table:table-cell>
                  <table:table-cell table:style-name="entry" table:number-rows-spanned="1" table:number-columns-spanned="1">
                    <text:p text:style-name="table_al">– maatwerk-voorziening Beschermd wonen en Begeleiding Plus: tot een bedrag van €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ordening maatschappelijke-ondersteuning Helmond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GO-team</text:p>
                  </table:table-cell>
                  <table:table-cell table:style-name="entry" table:number-rows-spanned="1" table:number-columns-spanned="1">
                    <text:p text:style-name="table_al"> </text:p>
                  </table:table-cell>
                  <table:table-cell table:style-name="entry" table:number-rows-spanned="1" table:number-columns-spanned="1">
                    <text:p text:style-name="table_al">b. het onder-mandaat van de Procesregisseur, Trajectregisseur en Medewerker dienstverlening Wmo, is als volgt bep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e regels maatschappelijke-ondersteuning Helm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dienstverlening Wmo</text:p>
                  </table:table-cell>
                  <table:table-cell table:style-name="entry" table:number-rows-spanned="1" table:number-columns-spanned="1">
                    <text:p text:style-name="table_al">– maatwerkvoorzien-ingen Beschermd wonen en Begeleiding Plus: tot een bedrag van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De bedragen zoals genoemd onder a. tot en met b.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De bevoegdheid betreffende het beslissen op toekenning van individuele maatwerk-voorzieningen omvat mede het verhaal van kosten als bedoeld in paragraaf 4 van hoofdstuk 2 van de Wmo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Het vaststellen en innen van een eventuele eigen bijdrage voor een individuele maatwerking valt niet onder het (onder)mandaat. Dat is voorbehouden aan externe instan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het mandaat geldt niet voor besluiten over toepassing van de hardheidsclausul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7 Huisvestings-verordening gemeente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raject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GO-te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lid 10 Huisvestings-verordening gemeente Helmond artikel 4:6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Wmo-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raject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GO-te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1 Huisvestings-verordening gemeente Helmond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raject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GO-te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lid 6 Huisvestings-verordening gemeente Helmon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Traject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GO-te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B. Jeugdwet</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vragen van inlichtingen bij de Justitiële informatiedienst of de politie ten behoeve van de verantwoordelijkheid die het college heeft op grond van artikel 2.1 en 2.4 eerste lid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ondlijn">Wet justitiële en strafvorderlijke gegevens, Wet politiegegevens en Artikel 11c Besluit justitiële en strafvorderlijke gegevens en artikel 4:2 lid 1 onder i Besluit politie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programma-manage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C. Bijzondere bijstand, Minimabeleid en Schulddienstverlening.</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ndertekenen van voorstellen Schulddienstverlening ten behoeve van belastingdebiteur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31, lid 2, onder c,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klant-begeleider / coördinator </text:p>
                  </table:table-cell>
                  <table:table-cell table:style-name="entry" table:number-rows-spanned="1" table:number-columns-spanned="1">
                    <text:p text:style-name="table_al">Betreft uitsluitend aanslagbiljetten gemeentelijke belastingen met een totaal te vorderen bedrag van maximaal €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gramma-directeur 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D. Ontwikkeling Sociaal Domein</text:span>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besluit op een aanvraag tot inschrijving in het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ven van een schriftelijke 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eerste en tweede lid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gen van een schriftelijk 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 1.65 derde lid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een last onder bestuursdwang of dwangsom in verband met een overtreding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5 Gemeentewet jo. afdeling 5.3.1 en 5.3.2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een exploitatieverbo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6,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erwijderen van een kindercentrum, de voorziening voor gastouder-opvang of het gastouderbureau uit het register </text:p>
                  </table:table-cell>
                  <table:table-cell table:style-name="entry" table:number-rows-spanned="1" table:number-columns-spanned="1">
                    <text:p text:style-name="table_al">B&amp;W</text:p>
                  </table:table-cell>
                  <table:table-cell table:style-name="entry" table:number-rows-spanned="1" table:number-columns-spanned="1">
                    <text:p text:style-name="table_al">Art. 1.46 lid 5 en 6, 1.47 derde en vierde lid, art. 1.47a eerste lid Wet kinderopvang juncto artikel 8 Besluit landelijk register kinderopvang, register buitenlandse kinderopvang en personenregister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 1.72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de gegevens van een kindercentrum, de voorziening voor gastouder-opvang of het gastouderbureau in het register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rt. 1.47 eerste en tweede lid, art. 1.47a Wet kinderopvan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een besluit tot het aangaan van- en het ondertekenen van een huurovereenkomst of gebruiksovereenkomst ten aanzien van gemeentelijke buitensportterreinen. </text:p>
                  </table:table-cell>
                  <table:table-cell table:style-name="entry" table:number-rows-spanned="1" table:number-columns-spanned="1">
                    <text:p text:style-name="table_al">B&amp;W</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tweede lid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vaststellen van een aanvraag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1, artikel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Het aanvraagformulier is digitaal (G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uiten behandeling laten van een aanvraag omdat die na 31 januari van het betreffende jaar is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6,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ieden van gelegenheid aan de aanvrager om de ontbrekende gegevens alsnog in te dienen en bij het niet voldoen, de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7,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bieden van gelegenheid aan de aanvrager om het aantal leerlingen alsnog te registeren bij DUO en bij het niet voldoen de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7, d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verstrekken van een opgave aan de bevoegde gezagsorganen van ingediende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Het overzicht vermeldt onder meer welke aanvragen met toepassing van artikel 6 en artikel 7, tweede en derde lid, buiten behandeling zijn gela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oeren van overleg met de aanvrager over de ingediende aanvraag en kosten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9, eerste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voeren van overleg met gezagsorganen over het concept programma en -overzicht.</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over een schriftelijke zienswijze-procedure kan in onder-mandaat worden 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eren van een mondelinge zienswijze-procedure over het concept (art. 10, lid 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Het vaststellen van het verslag van de zienswijzen en de reactie daarop is voorbehouden aan het colle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en van een verzoek om advies aan de Onderwijsraad (art. 10, lid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indienen van een verzoek om een advies bij de Onderwijsraad kan van gemeentewege alleen op basis van een besluit van het Colle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ezenden advies aan de schoolbesturen (art. 10, lid 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eren van nader overleg over het advies van de Onderwijsraad en het opstellen van het verslag (art. 10, lid 7 en 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nader overleg vindt alleen plaats indien de Onderwijsraad een advies heeft uitgebracht.</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nemen van een beschikking op een aanvraag om een voorziening of een voorbereidings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2</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eschikking dient geheel in overeenstemming te zijn met het door het college vastgestelde bekostigings-plafond, programma en overzi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oeren van overleg en het maken van afspraken over de wijze waarop de voorziening wordt uitgevoerd,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3, eerste lid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a. maken van afspraken over het bouwheerschap, tijdstip waarop bouwplan en begroting worden ingediend, wijze waarop het bouwplan en begroting worden getoetst controle op en het afleggen van verantwoording over het besteden van de beschikbaar te stellen midd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De resultaten van het overleg worden vastgelegd in een ver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ijze waarop de aanbesteding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Art. 13,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ergoeding wordt toegekend onder voorwaarde van overeenstemming over de te maken afspr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ekennen van een voorbereidingskred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stleggen van de resultaten van het overleg in een ver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bepalen van het tijdstip aanvang bekostiging in geval er geen bouwplan en of begroting hoeft te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stemmen met bouwplannen en begroting en het op grond daarvan bepalen van het tijdstip van aanvang beko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4 en 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Met dit besluit wordt aangegeven dat voldaan is aan de voorwaarden van de toekenningsbeschikking waaronder de vergoeding wordt toeg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medewerker Vastgoed is beperkt tot beoordelen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grond van artikel 15 van de verordening kunnen de toegekende gelden in termijn worden betaal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nemen van beslissingen op een verzoek tot verlengen van de termijn ter voorkoming van het vervallen van de aanspraak op bekostiging.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2, artikel 16,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vaststellen van een formulier voor aanvraag van een voorziening met een spoedeisend karakter.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7</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18, twee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De beslissing om de aanvraag buiten behandeling te laten is niet onder-gemanda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3, artikel 20, eerst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De bevoegdheden komen overeen met die van een reguliere aanvraag zoals hiervoor opgenomen bij de artikelen 13, 14, 15 en 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4, artikel 24, eerste en tweede li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6, eerste en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6, derde en vier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bepalen van de wederzijdse vergoeding en wijze van uitvoeren van de herstel-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5, artikel 28, vijf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twikkelaar Sociaal Domein</text:p>
                  </table:table-cell>
                  <table:table-cell table:style-name="entry" table:number-rows-spanned="1" table:number-columns-spanned="1">
                    <text:p text:style-name="table_al">onder-mandaat is beperkt tot het bepalen van de wijze van uitvoeren van de herstel-werkzaam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vaststellen van de jaarlijkse klokurenvergoeding beweging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VVHO, Hoofdstuk 6, artikel 29, zesde l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 - K. Externe mandaten: </text:span>
                      <text:span text:style-name="nadrukvet">Senzer</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vragen van inlichtingen bij de politie in het kader van de toepassing van de Participatiewet, Wet inkomensvoorziening oudere en gedeeltelijk arbeidsongeschikte werkloze werknemers, Wet inkomensvoorziening ouders en gedeeltelijk arbeidsongeschikte gewezen zelfstandigen en de wet arbeidsongeschiktheidsvoorziening jonggehandicap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politiegegevens en Artikel 4:3 lid 8 onder e, j, l en m Besluit Politie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Senz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klant-bege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liteits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vragen van inlichtingen bij de Justitiële informatiedienst,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span text:style-name="nadrukondlijn">Wet justitiële en strafvorderlijke gegevens en Artikel 13a, tweede lid aanhef onder f, l, m en n Besluit justitiële en strafvorderlijke gegevens</text:sp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gemeen directeur Senz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klant-bege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liteitscoac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L Rijksdienst Wegverkeer (RDW)</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een besluit op een aanvraag om ontheffing voor experimenten met motorvoertuigen op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49a van de Wegenverkeers-wet juncto. artikel 2a van het Besluit ontheffingverlening exceptioneel vervoer en het Reglement Verkeersregels en Verkeerstekens 1990.</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Dienst Wegverkeer</text:p>
                  </table:table-cell>
                  <table:table-cell table:style-name="entry" table:number-rows-spanned="1" table:number-columns-spanned="1">
                    <text:p text:style-name="table_al">door Algemeen directeur aangewezen functionarissen van de RDW, die tevens zijn benoemd als onbezoldigd ambtenaar</text:p>
                  </table:table-cell>
                  <table:table-cell table:style-name="entry" table:number-rows-spanned="1" table:number-columns-spanned="1">
                    <text:p text:style-name="table_al">Mandaat heeft betrekking aanvragen voor testen met experimentele voertuigen op de openbare weg, die vallen onder de zogeheten “ experimenteerwet”. Hiervoor heeft de rijksoverheid een procedure afgesproken onder leiding van het RDW (de vroegere Rijksdienst voor het Wegverkeer). De fabrikant of belanghebbende van het voertuig vraagt daarvoor dan toestemming aan het RDW Rijksdienst. Het RDW organiseert dan overleg met belanghebbende instanties (OEM/fabrikant, wegbeheerder, SWOV(Stichting Wetenschappelijk Onderzoek Verkeersveiligheid), Verzekering, Politie, CROW (het vroegere Centrum voor Regelgeving en Onderzoek in de Grond-, Water- en Wegenbouw en de Verkeerstechniek).  Na de gevolgde procedure volgt adviezen en op basis daarvan een ontheffing waarop de wegbeheerder toestemming kan verlenen. Wanneer procedure volwaardig is doorlopen en adviezen in ontheffing zijn opgenomen kan ontheffing worden verle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D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I-M Stichting veilig thuis</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vragen van inlichtingen bij de Justitiële informatiedienst of de politie in het kader van de toepassing van de Wet maatschappelijke-ondersteuning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Wet politiegegevens en artikel 4:2 lid 1 onder i Besluit politiegegevens</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 en Directeur bedrijfsvoering Stichting Veilig Thuis Zuidoost-Brab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Besloten in de vergadering van 11 jun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Helmond,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evr. P.J.M.G. Blanksma-van den Heuvel </text:span></text:p>
            <text:p><text:span text:style-name="functie"/></text:p>
          </text:section>
          <text:section text:name="ondertekening_id1-3-2-3-8">
            <text:p><text:span text:style-name="functie"/></text:p>
          </text:section>
          <text:section text:name="ondertekening_id1-3-2-3-9">
            <text:p><text:span text:style-name="functie"/></text:p>
            <text:p><text:span text:style-name="functie">Gemeente-secretaris,</text:span></text:p>
            <text:p><text:span text:style-name="functie">mr. drs. A.P.M. ter Vo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0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Gemeente/DC.spatial">Helmond</meta:user-defined>
    <meta:user-defined meta:name="DC.title">Besluit van het college van burgemeester en wethouders van de gemeente Helmond houdende regels omtrent mandaat (Algemene mandaatregeling Helmond 2017)</meta:user-defined>
    <meta:user-defined meta:name="DCTERMS.W3CDTF/DCTERMS.available">2019-07-31</meta:user-defined>
    <meta:user-defined meta:name="DCTERMS.W3CDTF/OVERHEIDop.jaargang">2019</meta:user-defined>
    <meta:user-defined meta:name="OVERHEIDop.externeBijlage">Bijlage|exb-2019-37476</meta:user-defined>
    <meta:user-defined meta:name="OVERHEIDop.publicationIssue">191006</meta:user-defined>
    <meta:user-defined meta:name="xs:date/OVERHEIDop.startdatum">2019-08-01</meta:user-defined>
    <meta:user-defined meta:name="OVERHEIDop.GmbID/DC.identifier">gmb-2019-191006</meta:user-defined>
    <meta:user-defined meta:name="OVERHEIDop.externeBijlage">4e wijziging mandaatregister|exb-2019-37477</meta:user-defined>
    <meta:user-defined meta:name="OVERHEIDop.betreftRegeling">CVDR438246_5</meta:user-defined>
    <meta:user-defined meta:name="OVERHEIDop.versieInformatie"/>
  </office:meta>
</office:document-meta>
</file>