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97, 7341 SB, Beemte Broekland, het tijdelijk bewonen van een bijgebouw en het tijdelijk handhaven van twee zee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 </text:p>
            <text:p text:style-name="common-al">Wabonummer: D19/0211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24</meta:user-defined>
    <dc:language>nl</dc:language>
    <meta:user-defined meta:name="OVERHEID.EPSG28992/DC.spatial">195302 469866</meta:user-defined>
    <meta:user-defined meta:name="DC.title">Verleende omgevingsvergunning Deventerstraat 497, 7341 SB, Beemte Broekland, het tijdelijk bewonen van een bijgebouw en het tijdelijk handhaven van twee zeecontainers</meta:user-defined>
    <meta:user-defined meta:name="OVERHEID.PostcodeHuisnummer/OVERHEIDop.postcodeHuisnummer">7321CC</meta:user-defined>
    <meta:user-defined meta:name="OVERHEIDop.straatnaam">Deventerstraat</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00</meta:user-defined>
    <meta:user-defined meta:name="OVERHEIDop.GmbID/DC.identifier">gmb-2019-191000</meta:user-defined>
    <meta:user-defined meta:name="OVERHEIDop.versieInformatie"/>
  </office:meta>
</office:document-meta>
</file>