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en en beleidsregels Participatiewet 2019</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oordenveld,</text:p>
            <text:p text:style-name="common-al">gelezen het voorstel van burgemeester en wethouders van: 19 december 2018;</text:p>
            <text:p text:style-name="common-al">overwegende dat de opheffing van de Intergemeentelijke Sociale Dienst Noordenkwartier (ISO) een technische aanpassing van de vigerende verordeningen noodzakelijk maakt;</text:p>
            <text:p text:style-name="common-al">gelet op artikel 149 van de Gemeentewet;</text:p>
            <text:p text:style-name="common-al">besluit:</text:p>
            <text:p text:style-name="common-al">de onderstaande verordeningen als volgt aan te passen:</text:p>
            <text:p text:style-name="common-al"/>
            <text:p text:style-name="tussenkopcur">Re-integratieverordening Participatiewet 2017</text:p>
            <text:p text:style-name="common-al">A . Artikel 1:1 lid 1, onderdeel vijf komt te luiden:</text:p>
            <text:p text:style-name="common-al">bestuur: het college van burgemeester en wethouders van de gemeente Noordenveld</text:p>
            <text:p text:style-name="common-al"/>
            <text:p text:style-name="tussenkopcur">Verordening loonkostensubsidie</text:p>
            <text:p text:style-name="common-al">A. Artikel 1 lid 1 komt te luiden:</text:p>
            <text:p text:style-name="common-al">bestuur: het college van burgemeester en wethouders van de gemeente Noordenveld</text:p>
            <text:p text:style-name="common-al"/>
            <text:p text:style-name="tussenkopcur">Handhavingsverordening</text:p>
            <text:p text:style-name="common-al">A. Artikel 2 onderdeel a. komt te luiden:</text:p>
            <text:p text:style-name="common-al">bestuur:het college van burgemeester en wethouders van de gemeente Noordenveld</text:p>
            <text:p text:style-name="common-al"/>
            <text:p text:style-name="tussenkopcur">Verordening individuele inkomenstoeslag</text:p>
            <text:p text:style-name="common-al">A. Artikel 1 onderdeel d. komt te luiden:</text:p>
            <text:p text:style-name="common-al">bestuur: het college van burgemeester en wethoude rs van de gemeente Noordenveld</text:p>
            <text:p text:style-name="common-al"/>
            <text:p text:style-name="tussenkopcur">Afstemmingsverordening Participatiewet, IOAW en IOAZ 2015</text:p>
            <text:p text:style-name="common-al">A. Artikel 1 lid 2 onderdeel c. komt te luiden:</text:p>
            <text:p text:style-name="common-al">bestuur: het college van burgemeester en wethouders van de gemeente Noordenveld</text:p>
            <text:p text:style-name="common-al"/>
            <text:p text:style-name="tussenkopcur">Verordening tegenprestatie</text:p>
            <text:p text:style-name="common-al">A. Artikel 1 lid 2 eerste onderdeel komt te luiden:</text:p>
            <text:p text:style-name="common-al">bestuur: het college van burgemeester en wethouders van de gemeente Noordenveld</text:p>
            <text:p text:style-name="common-al"/>
            <text:p text:style-name="tussenkopcur">Verordening individuele studietoeslag 2015</text:p>
            <text:p text:style-name="common-al">A. Artikel 1 komt te luiden:</text:p>
            <text:p text:style-name="common-al">Uitvoering van deze verordening berust bij het college van burgemeester en wethouders van de gemeente Noordenveld</text:p>
            <text:p text:style-name="common-al"/>
            <text:p text:style-name="tussenkopcur">Verordening cliëntenparticipatie</text:p>
            <text:p text:style-name="common-al">A. Artikel 2 komt te luiden:</text:p>
            <text:p text:style-name="common-al">Het college betrekt de SMA bij de voorbereiding van het beleid in het kader van de wet, overeenkomstig de krachtens artikel 150 van de Gemeentewet gestelde regels met betrekking tot de wijze waarop inspraak wordt verleend .</text:p>
            <text:p text:style-name="common-al">B. Artikel 3 komt te luiden:</text:p>
            <text:p text:style-name="common-al">Het college stelt de SMA vroegtijdig In de gelegenheid om gevraagd en ongevraagd advies uit te brengen bij de besluitvorming over verordeningen en beleidsregels betreffende de wet.</text:p>
            <text:p text:style-name="common-al">C. Artikel 4 komt te luiden:</text:p>
            <text:p text:style-name="common-al">Het college voorziet de SMA van een adequate ondersteuning om hun rol effectief te kunnen vervullen.</text:p>
            <text:p text:style-name="common-al">D. Artikel 5 komt te luiden:</text:p>
            <text:p text:style-name="common-al">Het college en de SMA overleggen zo vaak als beide partijen dat nodig achten. Van ieder overleg wordt een verslag gemaakt door de ISO.</text:p>
            <text:p text:style-name="common-al">E. Artikel 6 komt te luiden:</text:p>
            <text:p text:style-name="common-al">Het college stelt een vaste contactambtenaar aan als aanspreekpunt voor de communicatie met de SMA.</text:p>
            <text:p text:style-name="common-al"/>
            <text:p text:style-name="tussenkopcur">Verordening Wet inburgering</text:p>
            <text:p text:style-name="common-al">A. Artikel 1 lid 1 onderdeel h. komt te luiden:</text:p>
            <text:p text:style-name="common-al">bestuur: het college van burgemeester en wethouders van de gemeente Noordenveld</text:p>
            <text:p text:style-name="common-al"/>
            <text:p text:style-name="tussenkopcur">Inwerkingtreding</text:p>
            <text:p text:style-name="common-al">De aangepaste verordeningen op 1 januari 2019 in werking</text:p>
            <text:p text:style-name="common-al"/>
            <text:p text:style-name="common-al"/>
            <text:p text:style-name="common-al">Roden, 19 december 2018</text:p>
            <text:p text:style-name="last-al">De Raad van de gemeente Noordenv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1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en en beleidsregels Participatiewe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10</meta:user-defined>
    <meta:user-defined meta:name="OVERHEIDop.GmbID/DC.identifier">gmb-2019-1910</meta:user-defined>
    <meta:user-defined meta:name="OVERHEID.TaxonomieBeleidsagenda/OVERHEID.category">Bestuur | Organisatie en beleid</meta:user-defined>
    <meta:user-defined meta:name="OVERHEID.Gemeente/DC.spatial">Noordenvel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op.versieInformatie"/>
  </office:meta>
</office:document-meta>
</file>