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van de wanden van sluis West-Graftdijk,  kadastrale gemeente Graft-de Rijp, kadastrale sectie G, perceelnummer 931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dastrale gemeente Graft-de Rijp, kadastrale sectie G, perceelnummer 931 West-Graftdijk: </text:span>het herstellen van de wanden van sluis West-Graftdijk </text:p>
            <text:p text:style-name="common-al">Datum ontvangst: 23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99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9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9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</meta:user-defined>
    <dc:language>nl</dc:language>
    <meta:user-defined meta:name="OVERHEID.EPSG28992/DC.spatial">114678 507866</meta:user-defined>
    <meta:user-defined meta:name="DC.title">Aanvraag omgevingsvergunning, herstellen van de wanden van sluis West-Graftdijk,  kadastrale gemeente Graft-de Rijp, kadastrale sectie G, perceelnummer 931 West-Graftdijk</meta:user-defined>
    <meta:user-defined meta:name="OVERHEID.PostcodeHuisnummer/OVERHEIDop.postcodeHuisnummer">1486MH 105a</meta:user-defined>
    <meta:user-defined meta:name="OVERHEIDop.straatnaam">Kanaaldijk</meta:user-defined>
    <meta:user-defined meta:name="OVERHEIDop.woonplaats">West-Graftdij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997</meta:user-defined>
    <meta:user-defined meta:name="OVERHEIDop.GmbID/DC.identifier">gmb-2019-190997</meta:user-defined>
    <meta:user-defined meta:name="OVERHEIDop.versieInformatie"/>
  </office:meta>
</office:document-meta>
</file>