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kozijn als scheiding van de villa naar de centrale hal,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9</text:p>
            <text:p text:style-name="common-al">Locatie: Engelenburgerlaan 31 in Brummen</text:p>
            <text:p text:style-name="common-al">Voor: het plaatsen van een kozijn als scheiding van de villa naar de centrale hal</text:p>
            <text:p text:style-name="common-al">Activiteit(en): bouw, monument</text:p>
            <text:p text:style-name="common-al">Registratienummer: SXO-2019-049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086 455871</meta:user-defined>
    <meta:user-defined meta:name="DC.title">Gemeente Brummen - Verleende reguliere omgevingsvergunning, het plaatsen van een kozijn als scheiding van de villa naar de centrale hal, Engelenburgerlaan 31 in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996</meta:user-defined>
    <meta:user-defined meta:name="OVERHEIDop.GmbID/DC.identifier">gmb-2019-190996</meta:user-defined>
    <meta:user-defined meta:name="OVERHEIDop.versieInformatie"/>
  </office:meta>
</office:document-meta>
</file>