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een terrein en het verplaatsen van een schoorsteen, Jaagpad fase 1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fase 1a en 1b Alkmaar</text:span>: het herinrichten van een terrein en het verplaatsen van een schoorsteen </text:p>
            <text:p text:style-name="common-al">Datum ontvangst: 2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CH</meta:user-defined>
    <dc:language>nl</dc:language>
    <meta:user-defined meta:name="OVERHEID.EPSG28992/DC.spatial">112438 515701</meta:user-defined>
    <meta:user-defined meta:name="DC.title">Aanvraag omgevingsvergunning, herinrichten van een terrein en het verplaatsen van een schoorsteen, Jaagpad fase 1a en 1b, Alkmaar</meta:user-defined>
    <meta:user-defined meta:name="OVERHEID.PostcodeHuisnummer/OVERHEIDop.postcodeHuisnummer">1821CH 17</meta:user-defined>
    <meta:user-defined meta:name="OVERHEIDop.straatnaam">Jaagpad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93</meta:user-defined>
    <meta:user-defined meta:name="OVERHEIDop.GmbID/DC.identifier">gmb-2019-190993</meta:user-defined>
    <meta:user-defined meta:name="OVERHEIDop.versieInformatie"/>
  </office:meta>
</office:document-meta>
</file>