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eik, 1 berk en 1 spar, Charlotte van Bourbonlaan 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juli 2019</text:p>
            <text:p text:style-name="common-al">Locatie: Charlotte van Bourbonlaan 8 in Eerbeek</text:p>
            <text:p text:style-name="common-al">Voor: het kappen van 1 eik, 1 berk en 1 spar</text:p>
            <text:p text:style-name="common-al">Activiteit(en): kap</text:p>
            <text:p text:style-name="common-al">Registratienummer: SXO-2019-074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8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8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8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1614 456387</meta:user-defined>
    <meta:user-defined meta:name="DC.title">Gemeente Brummen – Ingediende aanvraag reguliere omgevingsvergunning, het kappen van 1 eik, 1 berk en 1 spar, Charlotte van Bourbonlaan 8 in Eerbeek</meta:user-defined>
    <meta:user-defined meta:name="OVERHEID.PostcodeHuisnummer/OVERHEIDop.postcodeHuisnummer">6961ER 8</meta:user-defined>
    <meta:user-defined meta:name="OVERHEIDop.straatnaam">Charlotte van Bourbonlaan</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0989</meta:user-defined>
    <meta:user-defined meta:name="OVERHEIDop.GmbID/DC.identifier">gmb-2019-190989</meta:user-defined>
    <meta:user-defined meta:name="OVERHEIDop.versieInformatie"/>
  </office:meta>
</office:document-meta>
</file>