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ichtvouwen van een patio en het gebruiken van het nieuwe dak als buitenruimte, Voordam 6a en 6b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1MA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Voordam 6a en 6b Alkmaar</text:span>: het dichtvouwen van een patio en het gebruiken van het nieuwe dak als buitenruimte </text:p>
            <text:p text:style-name="common-al">Datum ontvangst: 22 juli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0985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985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985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1MA6</meta:user-defined>
    <dc:language>nl</dc:language>
    <meta:user-defined meta:name="OVERHEID.EPSG28992/DC.spatial">111935 516238</meta:user-defined>
    <meta:user-defined meta:name="DC.title">Aanvraag omgevingsvergunning, dichtvouwen van een patio en het gebruiken van het nieuwe dak als buitenruimte, Voordam 6a en 6b, Alkmaar</meta:user-defined>
    <meta:user-defined meta:name="OVERHEID.PostcodeHuisnummer/OVERHEIDop.postcodeHuisnummer">1811MA 6a</meta:user-defined>
    <meta:user-defined meta:name="OVERHEIDop.straatnaam">Voordam</meta:user-defined>
    <meta:user-defined meta:name="OVERHEIDop.woonplaats">Alkmaar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0985</meta:user-defined>
    <meta:user-defined meta:name="OVERHEIDop.GmbID/DC.identifier">gmb-2019-190985</meta:user-defined>
    <meta:user-defined meta:name="OVERHEIDop.versieInformatie"/>
  </office:meta>
</office:document-meta>
</file>