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de eerder verleende vergunning voor het tijdelijk realiseren van een stadsstrand, Stadsstrand De Kade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dsstrand De Kade, langs de Noorderkade Alkmaar</text:span>: het verlengen van de eerder verleende vergunning voor het tijdelijk realiseren van een stadsstrand, voor de duur van 2 jaar (tot en met 31-12-2021) </text:p>
            <text:p text:style-name="common-al">Datum ontvangst: 19 jul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7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7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23CJ</meta:user-defined>
    <dc:language>nl</dc:language>
    <meta:user-defined meta:name="OVERHEID.EPSG28992/DC.spatial">111880 516461</meta:user-defined>
    <meta:user-defined meta:name="DC.title">Aanvraag omgevingsvergunning, verlengen van de eerder verleende vergunning voor het tijdelijk realiseren van een stadsstrand, Stadsstrand De Kade Noorderkade, Alkmaar</meta:user-defined>
    <meta:user-defined meta:name="OVERHEID.PostcodeHuisnummer/OVERHEIDop.postcodeHuisnummer">1823CJ 234</meta:user-defined>
    <meta:user-defined meta:name="OVERHEIDop.straatnaam">Noorderkade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75</meta:user-defined>
    <meta:user-defined meta:name="OVERHEIDop.GmbID/DC.identifier">gmb-2019-190975</meta:user-defined>
    <meta:user-defined meta:name="OVERHEIDop.versieInformatie"/>
  </office:meta>
</office:document-meta>
</file>