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Brummense Najaarsfair, Zutphensestraat / Meengatstraat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23 juli 2019</text:p>
            <text:p text:style-name="common-al">Gelegenheid: Brummense Najaarsfair</text:p>
            <text:p text:style-name="common-al">Activiteit:    Braderie met diversiteiten</text:p>
            <text:p text:style-name="common-al">Datum:    28 september 2019 van 09.00 uur tot 18.00 uur</text:p>
            <text:p text:style-name="common-al">29 september 2019 van 11.00 uur tot 21.00 uur</text:p>
            <text:p text:style-name="common-al">Locatie:    Zutphensestraat / Meengatstraat in Brummen </text:p>
            <text:p text:style-name="common-al">Zaaknummer:  Z037301</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520 456936</meta:user-defined>
    <meta:user-defined meta:name="OVERHEID.EPSG28992/DC.spatial">207942 456782</meta:user-defined>
    <meta:user-defined meta:name="DC.title">Gemeente Brummen – Ingediende aanvraag evenementenvergunning, Brummense Najaarsfair, Zutphensestraat / Meengatstraat in Brummen</meta:user-defined>
    <meta:user-defined meta:name="OVERHEID.PostcodeHuisnummer/OVERHEIDop.postcodeHuisnummer">6971</meta:user-defined>
    <meta:user-defined meta:name="OVERHEID.PostcodeHuisnummer/OVERHEIDop.postcodeHuisnummer">6971VD 23</meta:user-defined>
    <meta:user-defined meta:name="OVERHEIDop.straatnaam">Zutphensestraat</meta:user-defined>
    <meta:user-defined meta:name="OVERHEIDop.straatnaam">Meengatstraat</meta:user-defined>
    <meta:user-defined meta:name="OVERHEIDop.woonplaats">Brummen</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972</meta:user-defined>
    <meta:user-defined meta:name="OVERHEIDop.GmbID/DC.identifier">gmb-2019-190972</meta:user-defined>
    <meta:user-defined meta:name="OVERHEIDop.versieInformatie"/>
  </office:meta>
</office:document-meta>
</file>