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iderwolderpolder 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C en FMJ Barlagen VOF, verwijderen mestbassin, Reiderwolderpolder 5, 9688 TP Drieborg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9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5976 583849</meta:user-defined>
    <meta:user-defined meta:name="DC.title">Melding Activiteitenbesluit, Reiderwolderpolder 5 Drieborg</meta:user-defined>
    <meta:user-defined meta:name="OVERHEID.PostcodeHuisnummer/OVERHEIDop.postcodeHuisnummer">9688TP 5</meta:user-defined>
    <meta:user-defined meta:name="OVERHEIDop.straatnaam">Reiderwolderpolder</meta:user-defined>
    <meta:user-defined meta:name="OVERHEIDop.woonplaats">Driebo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70</meta:user-defined>
    <meta:user-defined meta:name="OVERHEIDop.GmbID/DC.identifier">gmb-2019-190970</meta:user-defined>
    <meta:user-defined meta:name="OVERHEIDop.versieInformatie"/>
  </office:meta>
</office:document-meta>
</file>