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8 t/m 22, 3755 SV, van Wijkplantsoen 27 t/m 45, 3755 ST, het bouwen van 18 woningen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Hilhorststraat 8 t/m 22, 3755 SV, van Wijkplantsoen 27 t/m 45, 3755 ST, het bouwen van 18 woningen met berging, ingekomen 18 jul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9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07 473073</meta:user-defined>
    <meta:user-defined meta:name="DC.title">Aangevraagde omgevingsvergunning Hilhorststraat 8 t/m 22, 3755 SV, van Wijkplantsoen 27 t/m 45, 3755 ST, het bouwen van 18 woningen met berging</meta:user-defined>
    <meta:user-defined meta:name="OVERHEID.PostcodeHuisnummer/OVERHEIDop.postcodeHuisnummer">3755SV 4</meta:user-defined>
    <meta:user-defined meta:name="OVERHEIDop.straatnaam">Hilhorststraat</meta:user-defined>
    <meta:user-defined meta:name="OVERHEIDop.woonplaats">Eemne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63</meta:user-defined>
    <meta:user-defined meta:name="OVERHEIDop.GmbID/DC.identifier">gmb-2019-190963</meta:user-defined>
    <meta:user-defined meta:name="OVERHEIDop.versieInformatie"/>
  </office:meta>
</office:document-meta>
</file>