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ek H.R. Remmersweg - Ganzedijk, kadastraal FSW H 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Buurthuis Ganzedijk/Hongerige Wolf, oprichten buurthuis, hoek H.R. Remmersweg - Ganzedijk, kadastraal FSW H 2055.</text:p>
            <text:p text:style-name="common-al"/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9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768 581558</meta:user-defined>
    <meta:user-defined meta:name="DC.title">Melding Activiteitenbesluit, hoek H.R. Remmersweg - Ganzedijk, kadastraal FSW H 2055</meta:user-defined>
    <meta:user-defined meta:name="OVERHEID.PostcodeHuisnummer/OVERHEIDop.postcodeHuisnummer">9684ET 3</meta:user-defined>
    <meta:user-defined meta:name="OVERHEIDop.straatnaam">H.R. Remmersweg</meta:user-defined>
    <meta:user-defined meta:name="OVERHEIDop.woonplaats">Finsterwol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59</meta:user-defined>
    <meta:user-defined meta:name="OVERHEIDop.GmbID/DC.identifier">gmb-2019-190959</meta:user-defined>
    <meta:user-defined meta:name="OVERHEIDop.versieInformatie"/>
  </office:meta>
</office:document-meta>
</file>