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bergingshok met overkapping, Offenbachstraat 1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juli 2019</text:p>
            <text:p text:style-name="common-al">Locatie: Offenbachstraat 18 in Eerbeek</text:p>
            <text:p text:style-name="common-al">Voor: het plaatsen van een bergingshok met overkapping</text:p>
            <text:p text:style-name="common-al">Activiteit(en): bouw</text:p>
            <text:p text:style-name="common-al">Registratienummer: SXO-2019-059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1090 457917</meta:user-defined>
    <meta:user-defined meta:name="DC.title">Gemeente Brummen - Verleende reguliere omgevingsvergunning, het plaatsen van een bergingshok met overkapping, Offenbachstraat 18 in Eerbeek</meta:user-defined>
    <meta:user-defined meta:name="OVERHEID.PostcodeHuisnummer/OVERHEIDop.postcodeHuisnummer">6961CB 18</meta:user-defined>
    <meta:user-defined meta:name="OVERHEIDop.straatnaam">Offenbachstraat</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958</meta:user-defined>
    <meta:user-defined meta:name="OVERHEIDop.GmbID/DC.identifier">gmb-2019-190958</meta:user-defined>
    <meta:user-defined meta:name="OVERHEIDop.versieInformatie"/>
  </office:meta>
</office:document-meta>
</file>