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gevingsvergunning, plaatsen tuinberging Saillant 29, BoZ</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gen voor een omgevingsvergunning heeft ontvangen:</text:p>
            <text:p text:style-name="common-al"/>
            <text:p text:style-name="common-al">
            <text:span text:style-name="nadrukvet">Reguliere aanvraag omgevingsvergunning</text:span>
          </text:p>
            <text:p text:style-name="common-al">Aanvraagnr. Ontvangstdatum Adres Activiteit </text:p>
            <text:p text:style-name="common-al">WO/2019/202 18-07-2019 Saillant 29, Bergen op Zoom, het plaatsen van een tuinberging.</text:p>
            <text:p text:style-name="common-al"/>
            <text:p text:style-name="common-al">Op een reguliere aanvraag omgevingsvergunning moet binnen acht weken na ontvangst zijn beslist. Indien deze wordt overschreden, dan ontstaat een van rechtswege verleende vergunning.</text:p>
            <text:p text:style-name="common-al">
            <text:span text:style-name="nadrukvet">
              <text:span text:style-name="nadrukvet"/>
            </text:span>
          </text:p>
            <text:p text:style-name="common-al">Let op! Tegen ontvangen aanvragen omgevingsvergunning kunnen geen zienswijzen of bezwaarschriften worden ingediend! Dit is pas mogelijk als er een ontwerpbesluit ter inzage is gelegd (zienswijzen) of als de omgevingsvergunning is verleend (bezwaar).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095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5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5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7926 389649</meta:user-defined>
    <meta:user-defined meta:name="DC.title">Gemeente Bergen op Zoom - Aanvraag omgevingsvergunning, plaatsen tuinberging Saillant 29, BoZ</meta:user-defined>
    <meta:user-defined meta:name="OVERHEID.PostcodeHuisnummer/OVERHEIDop.postcodeHuisnummer">4615NC</meta:user-defined>
    <meta:user-defined meta:name="OVERHEIDop.straatnaam">Saillant</meta:user-defined>
    <meta:user-defined meta:name="OVERHEIDop.woonplaats">Bergen op Zoom</meta:user-defined>
    <meta:user-defined meta:name="DCTERMS.W3CDTF/DCTERMS.available">2019-07-31</meta:user-defined>
    <meta:user-defined meta:name="DCTERMS.W3CDTF/OVERHEIDop.jaargang">2019</meta:user-defined>
    <meta:user-defined meta:name="OVERHEIDop.publicationIssue">190953</meta:user-defined>
    <meta:user-defined meta:name="OVERHEIDop.GmbID/DC.identifier">gmb-2019-190953</meta:user-defined>
    <meta:user-defined meta:name="OVERHEIDop.versieInformatie"/>
  </office:meta>
</office:document-meta>
</file>