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leggen van een uitweg, Troelstralaan 4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juli 2019</text:p>
            <text:p text:style-name="common-al">Locatie: Troelstralaan 40 in Brummen</text:p>
            <text:p text:style-name="common-al">Voor: het aanleggen van een uitweg</text:p>
            <text:p text:style-name="common-al">Activiteit(en): inrit/uitweg</text:p>
            <text:p text:style-name="common-al">Registratienummer: SXO-2019-051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7697 456334</meta:user-defined>
    <meta:user-defined meta:name="DC.title">Gemeente Brummen - Verleende reguliere omgevingsvergunning, het aanleggen van een uitweg, Troelstralaan 40 in Brummen</meta:user-defined>
    <meta:user-defined meta:name="OVERHEID.PostcodeHuisnummer/OVERHEIDop.postcodeHuisnummer">6971CS</meta:user-defined>
    <meta:user-defined meta:name="OVERHEIDop.straatnaam">Troelstralaan</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952</meta:user-defined>
    <meta:user-defined meta:name="OVERHEIDop.GmbID/DC.identifier">gmb-2019-190952</meta:user-defined>
    <meta:user-defined meta:name="OVERHEIDop.versieInformatie"/>
  </office:meta>
</office:document-meta>
</file>