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, Simon van Capelweg 7A en 7B  - Transformeren bedrijfs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7A en 7B, Noorden  - zaak nr. W-2018-0332 - aanvraag omgevingsvergunning voor het transformeren van drie bedrijfspanden naar twee vrijstaande woonhuizen - beslistermijn is verlengd met een periode van zes weken - verzonden 22 januari 2019 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9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oorden, Simon van Capelweg 7A en 7B  - Transformeren bedrijfs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095</meta:user-defined>
    <meta:user-defined meta:name="OVERHEIDop.GmbID/DC.identifier">gmb-2019-19095</meta:user-defined>
    <meta:user-defined meta:name="OVERHEID.TaxonomieBeleidsagenda/OVERHEID.category">Ruimte en infrastructuur | Organisatie en beleid</meta:user-defined>
    <meta:user-defined meta:name="OVERHEIDop.referentienummer">W-2018-0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B 7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96 463830</meta:user-defined>
    <meta:user-defined meta:name="OVERHEIDop.versieInformatie"/>
  </office:meta>
</office:document-meta>
</file>