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ijkplantsoen 1 t/m 11, 3755 ST, Hilhorststraat 24 t/m 28, 3755 SV, Hoogeboomstraat 15 t/m 37, 3755 SE, het bouwen van 21 woningen met berging/garage, erfafscheidingen en 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an Wijkplantsoen 1 t/m 11, 3755 ST, Hilhorststraat 24 t/m 28, 3755 SV, Hoogeboomstraat 15 t/m 37, 3755 SE, het bouwen van 21 woningen met berging/garage, erfafscheidingen en  inritten, ingekomen 18 jul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9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20 473083</meta:user-defined>
    <meta:user-defined meta:name="DC.title">Aangevraagde omgevingsvergunning Van Wijkplantsoen 1 t/m 11, 3755 ST, Hilhorststraat 24 t/m 28, 3755 SV, Hoogeboomstraat 15 t/m 37, 3755 SE, het bouwen van 21 woningen met berging/garage, erfafscheidingen en  inritten</meta:user-defined>
    <meta:user-defined meta:name="OVERHEID.PostcodeHuisnummer/OVERHEIDop.postcodeHuisnummer">3755</meta:user-defined>
    <meta:user-defined meta:name="OVERHEIDop.straatnaam">Hoogeboomstraat</meta:user-defined>
    <meta:user-defined meta:name="OVERHEIDop.woonplaats">Eemn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48</meta:user-defined>
    <meta:user-defined meta:name="OVERHEIDop.GmbID/DC.identifier">gmb-2019-190948</meta:user-defined>
    <meta:user-defined meta:name="OVERHEIDop.versieInformatie"/>
  </office:meta>
</office:document-meta>
</file>