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houdende materialen op het perceel Nijverheidsterrein 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uli 2019 heeft de gemeente een aanvraag ontvangen voor een sloopmelding voor het verwijderen van asbest houdende materialen op het perceel Nijverheidsterrein 7 te Ursem. De melding is geaccepteerd op 29 juli 2019 onder zaaknummer 2019-HZ_SLM-0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94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87 516320</meta:user-defined>
    <meta:user-defined meta:name="OVERHEID.EPSG28992/DC.spatial">121556.58 516354.22</meta:user-defined>
    <meta:user-defined meta:name="DC.title">Geaccepteerde sloopmelding voor het verwijderen van asbest houdende materialen op het perceel Nijverheidsterrein 7 te Ursem</meta:user-defined>
    <meta:user-defined meta:name="OVERHEID.PostcodeHuisnummer/OVERHEIDop.postcodeHuisnummer">1645VX 7</meta:user-defined>
    <meta:user-defined meta:name="OVERHEID.PostcodeHuisnummer/OVERHEIDop.postcodeHuisnummer">1645VX 6a</meta:user-defined>
    <meta:user-defined meta:name="OVERHEIDop.straatnaam">Nijverheidsterrein</meta:user-defined>
    <meta:user-defined meta:name="OVERHEIDop.straatnaam">Nijverheidsterrein</meta:user-defined>
    <meta:user-defined meta:name="OVERHEIDop.woonplaats">Ursem</meta:user-defined>
    <meta:user-defined meta:name="OVERHEIDop.woonplaats">Ursem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0945</meta:user-defined>
    <meta:user-defined meta:name="OVERHEIDop.GmbID/DC.identifier">gmb-2019-190945</meta:user-defined>
    <meta:user-defined meta:name="OVERHEIDop.versieInformatie"/>
  </office:meta>
</office:document-meta>
</file>