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Soerense Zand Zuid en Eerbeekse Veldpad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juli 2019</text:p>
            <text:p text:style-name="common-al">Locatie: Soerense Zand Zuid en Eerbeekse Veldpad in Eerbeek</text:p>
            <text:p text:style-name="common-al">Voor: het verbreden van fietspaden</text:p>
            <text:p text:style-name="common-al">Activiteit(en): Aanleg, Handelingen met gevolgen voor beschermde natuurgebieden</text:p>
            <text:p text:style-name="common-al">Registratienummer: SXO-2019-074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232 455618</meta:user-defined>
    <meta:user-defined meta:name="OVERHEID.EPSG28992/DC.spatial">198938 453754</meta:user-defined>
    <meta:user-defined meta:name="DC.title">Gemeente Brummen – Ingediende aanvraag uitgebreide omgevingsvergunning, Soerense Zand Zuid en Eerbeekse Veldpad in Eerbeek</meta:user-defined>
    <meta:user-defined meta:name="OVERHEID.PostcodeHuisnummer/OVERHEIDop.postcodeHuisnummer">6961</meta:user-defined>
    <meta:user-defined meta:name="OVERHEID.PostcodeHuisnummer/OVERHEIDop.postcodeHuisnummer">6961LD 1</meta:user-defined>
    <meta:user-defined meta:name="OVERHEIDop.straatnaam">Soerense Zand Zuid</meta:user-defined>
    <meta:user-defined meta:name="OVERHEIDop.straatnaam">Eerbeekse Veldpad</meta:user-defined>
    <meta:user-defined meta:name="OVERHEIDop.woonplaats">Eerbeek</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0936</meta:user-defined>
    <meta:user-defined meta:name="OVERHEIDop.GmbID/DC.identifier">gmb-2019-190936</meta:user-defined>
    <meta:user-defined meta:name="OVERHEIDop.versieInformatie"/>
  </office:meta>
</office:document-meta>
</file>