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wijderen van een oude draagmuur, Zutphensestraat 10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uli 2019</text:p>
            <text:p text:style-name="common-al">Locatie: Zutphensestraat 109 in Brummen</text:p>
            <text:p text:style-name="common-al">Voor: het verwijderen van een oude draagmuur</text:p>
            <text:p text:style-name="common-al">Activiteit(en): bouw</text:p>
            <text:p text:style-name="common-al">Registratienummer: SXO-2019-07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508 456933</meta:user-defined>
    <meta:user-defined meta:name="DC.title">Gemeente Brummen – Ingediende aanvraag reguliere omgevingsvergunning, voor het verwijderen van een oude draagmuur, Zutphensestraat 109 in Brummen</meta:user-defined>
    <meta:user-defined meta:name="OVERHEID.PostcodeHuisnummer/OVERHEIDop.postcodeHuisnummer">6971EJ 109</meta:user-defined>
    <meta:user-defined meta:name="OVERHEIDop.straatnaam">Zutphense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33</meta:user-defined>
    <meta:user-defined meta:name="OVERHEIDop.GmbID/DC.identifier">gmb-2019-190933</meta:user-defined>
    <meta:user-defined meta:name="OVERHEIDop.versieInformatie"/>
  </office:meta>
</office:document-meta>
</file>