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Zutphensestraat 9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Zutphensestraat 91 in Brummen</text:p>
            <text:p text:style-name="common-al">Voor: het aanbouwen van een garage/schuur</text:p>
            <text:p text:style-name="common-al">Activiteit(en): bouw</text:p>
            <text:p text:style-name="common-al">Registratienummer: SXO-2019-053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ul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092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2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466 456799</meta:user-defined>
    <meta:user-defined meta:name="DC.title">Gemeente Brummen - Ingetrokken aanvraag reguliere omgevingsvergunning, Zutphensestraat 91 in Brummen</meta:user-defined>
    <meta:user-defined meta:name="OVERHEID.PostcodeHuisnummer/OVERHEIDop.postcodeHuisnummer">6971EJ 91</meta:user-defined>
    <meta:user-defined meta:name="OVERHEIDop.straatnaam">Zutphensestraat</meta:user-defined>
    <meta:user-defined meta:name="OVERHEIDop.woonplaats">Brumm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925</meta:user-defined>
    <meta:user-defined meta:name="OVERHEIDop.GmbID/DC.identifier">gmb-2019-190925</meta:user-defined>
    <meta:user-defined meta:name="OVERHEIDop.versieInformatie"/>
  </office:meta>
</office:document-meta>
</file>