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Hospice de Luwte Soest, huis-aan-huis collecte, 28 juni 2020 tot 4 juli 202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6 juli 2019 op grond van artikel 5:13 van de Algemene Plaatselijke Verordening Soest vergunning hebben verleend voor een huis-aan-huis collecte in de periode van 28 juni 2020 tot 4 juli 2020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9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24903</meta:user-defined>
    <dc:language>nl</dc:language>
    <meta:user-defined meta:name="OVERHEID.EPSG28992/DC.spatial">148149 464671</meta:user-defined>
    <meta:user-defined meta:name="DC.title">Verleende collectevergunning, Stichting Hospice de Luwte Soest, huis-aan-huis collecte, 28 juni 2020 tot 4 juli 2020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14</meta:user-defined>
    <meta:user-defined meta:name="OVERHEIDop.GmbID/DC.identifier">gmb-2019-190914</meta:user-defined>
    <meta:user-defined meta:name="OVERHEIDop.versieInformatie"/>
  </office:meta>
</office:document-meta>
</file>