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uygenslaan 2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07-2019</text:p>
            <text:p text:style-name="common-al">Locatie: Huygenslaan 25 in Eerbeek</text:p>
            <text:p text:style-name="common-al">Voor: het realiseren van een dakopbouw op een woning</text:p>
            <text:p text:style-name="common-al">Activiteit(en): bouw, handelen in strijd regels RO</text:p>
            <text:p text:style-name="common-al">Registratienummer: SXO-2019-075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5 457448</meta:user-defined>
    <meta:user-defined meta:name="DC.title">Gemeente Brummen – Ingediende aanvraag reguliere omgevingsvergunning, Huygenslaan 25 in Eerbeek</meta:user-defined>
    <meta:user-defined meta:name="OVERHEID.PostcodeHuisnummer/OVERHEIDop.postcodeHuisnummer">6961XP 25</meta:user-defined>
    <meta:user-defined meta:name="OVERHEIDop.straatnaam">Huygenslaa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00</meta:user-defined>
    <meta:user-defined meta:name="OVERHEIDop.GmbID/DC.identifier">gmb-2019-190900</meta:user-defined>
    <meta:user-defined meta:name="OVERHEIDop.versieInformatie"/>
  </office:meta>
</office:document-meta>
</file>