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nseigneur Nolenspark 94 (sectie I 66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nseigneur Nolenspark 94 (sectie I 6678) te Venlo</text:span>
          </text:p>
            <text:p text:style-name="common-al">Voor het tijdelijk plaatsen van een supermarkt</text:p>
            <text:p text:style-name="common-al">Verzonden op 30 januari 2018</text:p>
            <text:p text:style-name="common-al">Kenmerk 14090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onseigneur Nolenspark 94 (sectie I 667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09</meta:user-defined>
    <meta:user-defined meta:name="OVERHEIDop.GmbID/DC.identifier">gmb-2019-1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J 1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76.95 376168.13</meta:user-defined>
    <meta:user-defined meta:name="OVERHEIDop.versieInformatie"/>
  </office:meta>
</office:document-meta>
</file>