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naast Domineeskamp 2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uli 2019</text:p>
            <text:p text:style-name="common-al">Locatie: naast Domineeskamp 2 in Hall</text:p>
            <text:p text:style-name="common-al">Voor: het plaatsen van een zwaluwtil</text:p>
            <text:p text:style-name="common-al">Activiteit(en): bouw</text:p>
            <text:p text:style-name="common-al">Registratienummer: SXO-2019-06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23 458269</meta:user-defined>
    <meta:user-defined meta:name="DC.title">Gemeente Brummen - Verleende reguliere omgevingsvergunning, naast Domineeskamp 2 in Hall</meta:user-defined>
    <meta:user-defined meta:name="OVERHEID.PostcodeHuisnummer/OVERHEIDop.postcodeHuisnummer">6964AH 2</meta:user-defined>
    <meta:user-defined meta:name="OVERHEIDop.straatnaam">Domineeskamp</meta:user-defined>
    <meta:user-defined meta:name="OVERHEIDop.woonplaats">Hall</meta:user-defined>
    <meta:user-defined meta:name="DCTERMS.W3CDTF/DCTERMS.available">2019-07-31</meta:user-defined>
    <meta:user-defined meta:name="DCTERMS.W3CDTF/OVERHEIDop.jaargang">2019</meta:user-defined>
    <meta:user-defined meta:name="OVERHEIDop.publicationIssue">190893</meta:user-defined>
    <meta:user-defined meta:name="OVERHEIDop.GmbID/DC.identifier">gmb-2019-190893</meta:user-defined>
    <meta:user-defined meta:name="OVERHEIDop.versieInformatie"/>
  </office:meta>
</office:document-meta>
</file>