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ijenmarkt, Kanaalweg 3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8 juli 2019</text:p>
            <text:p text:style-name="common-al">Gelegenheid: Bijenmarkt</text:p>
            <text:p text:style-name="common-al">Activiteit: Marktverkoop van producten van bijen en biologische oorsprong</text:p>
            <text:p text:style-name="common-al">Datum: 28 september 2019 van 10.00 uur tot 15.00 uur</text:p>
            <text:p text:style-name="common-al">Locatie: Kanaalweg 3 te Eerbeek</text:p>
            <text:p text:style-name="common-al">Zaaknummer: Z032529</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31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976 457842</meta:user-defined>
    <meta:user-defined meta:name="DC.title">Gemeente Brummen – Verleende evenementenvergunning, Bijenmarkt, Kanaalweg 3 te Eerbeek.</meta:user-defined>
    <meta:user-defined meta:name="OVERHEID.PostcodeHuisnummer/OVERHEIDop.postcodeHuisnummer">6961LW 3</meta:user-defined>
    <meta:user-defined meta:name="OVERHEIDop.straatnaam">Kanaalweg</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890</meta:user-defined>
    <meta:user-defined meta:name="OVERHEIDop.GmbID/DC.identifier">gmb-2019-190890</meta:user-defined>
    <meta:user-defined meta:name="OVERHEIDop.versieInformatie"/>
  </office:meta>
</office:document-meta>
</file>