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9 bomen: Duval Slothouwer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uval Slothouwerstraat ong.</text:p>
            <text:p text:style-name="common-al">Omschrijving:  kappen van 19 bomen</text:p>
            <text:p text:style-name="common-al">Dossiernummer:  20190036</text:p>
            <text:p text:style-name="common-al">Datum indiening:  14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8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9 bomen: Duval Slothouwer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89</meta:user-defined>
    <meta:user-defined meta:name="OVERHEIDop.GmbID/DC.identifier">gmb-2019-190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</meta:user-defined>
    <meta:user-defined meta:name="OVERHEIDop.woonplaats">Doetinchem</meta:user-defined>
    <meta:user-defined meta:name="OVERHEIDop.straatnaam">Duval Slothouw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49 443450</meta:user-defined>
    <meta:user-defined meta:name="OVERHEIDop.versieInformatie"/>
  </office:meta>
</office:document-meta>
</file>