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Kastelenakkers 10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stelenakkers 10 te Zuidlaren</text:p>
            <text:p text:style-name="tussenkopcur">Omschrijving : het vergroten van een woning</text:p>
            <text:p text:style-name="tussenkopcur">Verzonden : 29 juli 2019</text:p>
            <text:p text:style-name="tussenkopcur">Kenmerk : WABO-2019070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8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982 565852</meta:user-defined>
    <meta:user-defined meta:name="DC.title">Buiten behandeling gelaten aanvraag omgevingsvergunning Kastelenakkers 10 te Zuidlaren; het vergroten van een woning</meta:user-defined>
    <meta:user-defined meta:name="OVERHEID.PostcodeHuisnummer/OVERHEIDop.postcodeHuisnummer">9472PL 10</meta:user-defined>
    <meta:user-defined meta:name="OVERHEIDop.straatnaam">Kastelenakkers</meta:user-defined>
    <meta:user-defined meta:name="OVERHEIDop.woonplaats">Zuid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89</meta:user-defined>
    <meta:user-defined meta:name="OVERHEIDop.GmbID/DC.identifier">gmb-2019-190889</meta:user-defined>
    <meta:user-defined meta:name="OVERHEIDop.versieInformatie"/>
  </office:meta>
</office:document-meta>
</file>