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ikel 8.3 Bouwbesluit 2012, Kogerpolderbrug nabij N246,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juli 2019 aan Dura Vermeer Infra Landelijke Projecten, een ontheffing verleend van het verbod op het veroorzaken van geluidhinder op grond van artikel 8.3 Bouwbesluit 2012 i.v.m. het uitvoeren van bouwwerkzaamheden ten behoeve van omgevingsvergunning 20190604, het aanbrengen van een nieuwe Kogerpolderbrug.</text:p>
            <text:p text:style-name="common-al">Ontheffing wordt verleend voor het uitvoeren van sloop- /(ver)bouwwerkzaamheden in de periode van 12 augustus 2019 tot 31 december 2019 tussen 19 uur en 23 uur op werkdagen en de zaterdagen,  de ontheffing is bedoeld voor uitgelopen werkzaamheden uit te voeren om aan de planning te kunnen voldoen en niet bedoeld om dagelijks tot 23 uur werkzaamheden uit te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88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8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8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3975 507943</meta:user-defined>
    <meta:user-defined meta:name="DC.title">Ontheffing geluidhinder ex artikel 8.3 Bouwbesluit 2012, Kogerpolderbrug nabij N246, Alkmaar</meta:user-defined>
    <meta:user-defined meta:name="OVERHEID.PostcodeHuisnummer/OVERHEIDop.postcodeHuisnummer">1846</meta:user-defined>
    <meta:user-defined meta:name="OVERHEIDop.straatnaam">Provincialeweg</meta:user-defined>
    <meta:user-defined meta:name="OVERHEIDop.woonplaats">Zuidschermer</meta:user-defined>
    <meta:user-defined meta:name="DCTERMS.W3CDTF/DCTERMS.available">2019-07-31</meta:user-defined>
    <meta:user-defined meta:name="DCTERMS.W3CDTF/OVERHEIDop.jaargang">2019</meta:user-defined>
    <meta:user-defined meta:name="OVERHEIDop.publicationIssue">190886</meta:user-defined>
    <meta:user-defined meta:name="OVERHEIDop.GmbID/DC.identifier">gmb-2019-190886</meta:user-defined>
    <meta:user-defined meta:name="OVERHEIDop.versieInformatie"/>
  </office:meta>
</office:document-meta>
</file>