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Zomermarkt, Oranje Nassauplein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8 juli 2019</text:p>
            <text:p text:style-name="common-al">Gelegenheid: Zomermarkt</text:p>
            <text:p text:style-name="common-al">Activiteit: Een zomerse aanvulling op de week markt met zomerse kraampje (max 10 stuks)</text:p>
            <text:p text:style-name="common-al">Datum: 23 juli 2019 van 10.00 uur tot 17.00 uur</text:p>
            <text:p text:style-name="common-al"> 30 juli 2019 van 10.00 uur tot 17.00 uur</text:p>
            <text:p text:style-name="common-al"> 6 augustus 2019 van 10.00 uur tot 17.00 uur</text:p>
            <text:p text:style-name="common-al"> 13 augustus 2019 van 10.00 uur tot 17.00 uur</text:p>
            <text:p text:style-name="common-al">Locatie: Oranje Nassauplein te Eerbeek</text:p>
            <text:p text:style-name="common-al">Verkeersmaatregelen: reguliere afsluiten ten behoeve van de weekmarkt</text:p>
            <text:p text:style-name="common-al">Zaaknummer: Z03597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31 jul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8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1034 457524</meta:user-defined>
    <meta:user-defined meta:name="DC.title">Gemeente Brummen – Verleende evenementenvergunning, Zomermarkt, Oranje Nassauplein te Eerbeek.</meta:user-defined>
    <meta:user-defined meta:name="OVERHEID.PostcodeHuisnummer/OVERHEIDop.postcodeHuisnummer">6961</meta:user-defined>
    <meta:user-defined meta:name="OVERHEIDop.straatnaam">Oranje Nassauplein</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885</meta:user-defined>
    <meta:user-defined meta:name="OVERHEIDop.GmbID/DC.identifier">gmb-2019-190885</meta:user-defined>
    <meta:user-defined meta:name="OVERHEIDop.versieInformatie"/>
  </office:meta>
</office:document-meta>
</file>