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Stuijvenburchstraat 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juli 2019</text:p>
            <text:p text:style-name="common-al">Locatie: Stuijvenburchstraat 1 in Eerbeek</text:p>
            <text:p text:style-name="common-al">Voor: het bouwen van een schuur</text:p>
            <text:p text:style-name="common-al">Activiteit(en): bouw</text:p>
            <text:p text:style-name="common-al">Registratienummer: SXO-2019-061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88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8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8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818 457523</meta:user-defined>
    <meta:user-defined meta:name="DC.title">Gemeente Brummen - Verleende reguliere omgevingsvergunning, Stuijvenburchstraat 1 in Eerbeek</meta:user-defined>
    <meta:user-defined meta:name="OVERHEID.PostcodeHuisnummer/OVERHEIDop.postcodeHuisnummer">6961DP 1</meta:user-defined>
    <meta:user-defined meta:name="OVERHEIDop.straatnaam">Stuijvenburchstraat</meta:user-defined>
    <meta:user-defined meta:name="OVERHEIDop.woonplaats">Eerbeek</meta:user-defined>
    <meta:user-defined meta:name="DCTERMS.W3CDTF/DCTERMS.available">2019-07-31</meta:user-defined>
    <meta:user-defined meta:name="DCTERMS.W3CDTF/OVERHEIDop.jaargang">2019</meta:user-defined>
    <meta:user-defined meta:name="OVERHEIDop.publicationIssue">190883</meta:user-defined>
    <meta:user-defined meta:name="OVERHEIDop.GmbID/DC.identifier">gmb-2019-190883</meta:user-defined>
    <meta:user-defined meta:name="OVERHEIDop.versieInformatie"/>
  </office:meta>
</office:document-meta>
</file>