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leende vergunning, vellen van drie zomereiken, achtertuin 't Zwarte Wegje 20,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5 juli 2019 gelet op artikel 2.2 lid 1 onder g en 2.18 van de Wet algemene bepalingen omgevingsrecht (Wabo), artikel 4.11 en volgende van de Algemene Plaatselijke Verordening Soest vergunning is verleend voor het vellen van drie zomereiken in de achtertuin van het perceel 't Zwarte Wegje 20.</text:p>
            <text:p text:style-name="common-al">Voor vragen: mw. J.M. van den Berg, 035-6093638, postbus2000@soest.nl.</text:p>
            <text:p text:style-name="common-al">
            <text:span text:style-name="nadrukvet">Beroep</text:span>
          </text:p>
            <text:p text:style-name="common-al">Beroep tegen deze beschikking kan, binnen zes weken met ingang van de dag na de dag waarop het besluit ter inzage is gelegd, worden ingediend door:</text:p>
            <text:list text:style-name="id1-3-2-1-1-5">
              <text:list-item text:style-override="id1-3-2-1-1-5-1">
                <text:number>a.</text:number>
                <text:p text:style-name="al">belanghebbenden, die aantonen dat zij redelijkerwijs niet kan worden verweten dat zij geen zienswijzen naar voren hebben gebracht;</text:p>
              </text:list-item>
              <text:list-item text:style-override="id1-3-2-1-1-5-2">
                <text:number>b.</text:number>
                <text:p text:style-name="al">belanghebbenden die zienswijzen hebben tegen wijzigingen die bij het nemen van de beschikking ten opzichte van het ontwerp daarvan zijn aangebracht;</text:p>
              </text:list-item>
              <text:list-item text:style-override="id1-3-2-1-1-5-3">
                <text:number>c.</text:number>
                <text:p text:style-name="al">belanghebbenden die zienswijzen naar voren hebben gebracht tegen de ontwerpbeschikking.</text:p>
              </text:list-item>
            </text:list>
            <text:p text:style-name="common-al"> </text:p>
            <text:p text:style-name="common-al">Het beroepschrift moet worden gericht aan de rechtbank te Utrecht, Postbus 13023, 3507 LA Utrecht.</text:p>
            <text:p text:style-name="last-al">Zij die beroep instellen kunnen een verzoek doen tot het treffen van een voorlopige voorziening. Dit verzoek moet eveneens binnen genoemde termijn worden gericht aan de voorzieningenrechter te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87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meta:user-defined meta:name="OVERHEIDop.referentienummer">2152742</meta:user-defined>
    <dc:language>nl</dc:language>
    <meta:user-defined meta:name="OVERHEID.EPSG28992/DC.spatial">148149 464671</meta:user-defined>
    <meta:user-defined meta:name="DC.title">Verleende vergunning, vellen van drie zomereiken, achtertuin 't Zwarte Wegje 20,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190873</meta:user-defined>
    <meta:user-defined meta:name="OVERHEIDop.GmbID/DC.identifier">gmb-2019-190873</meta:user-defined>
    <meta:user-defined meta:name="OVERHEIDop.versieInformatie"/>
  </office:meta>
</office:document-meta>
</file>