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artinusstraat 62 en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artinusstraat 62 en 64 te Venlo</text:span>
          </text:p>
            <text:p text:style-name="common-al">Voor het veranderen van een bestaande inrit/uitweg</text:p>
            <text:p text:style-name="common-al">Verzonden op 29 juli 2019</text:p>
            <text:p text:style-name="common-al">Kenmerk 14935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8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26.95 376123.09</meta:user-defined>
    <meta:user-defined meta:name="DC.title">verleende omgevingsvergunning  reguliere voorbereidingsprocedure  - Sint Martinusstraat 62 en 64 te Venlo</meta:user-defined>
    <meta:user-defined meta:name="OVERHEID.PostcodeHuisnummer/OVERHEIDop.postcodeHuisnummer">5911BA 1a</meta:user-defined>
    <meta:user-defined meta:name="OVERHEIDop.straatnaam">Monseigneur Boermansstraat</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0871</meta:user-defined>
    <meta:user-defined meta:name="OVERHEIDop.GmbID/DC.identifier">gmb-2019-190871</meta:user-defined>
    <meta:user-defined meta:name="OVERHEIDop.versieInformatie"/>
  </office:meta>
</office:document-meta>
</file>