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. van Wijk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. van Wijkplein 15, plaatsen haag ondersteunende erfafscheiding en een overkapping,  wabonummer 439586, ontvangen 17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087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7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223 484973</meta:user-defined>
    <meta:user-defined meta:name="DC.title">Aanvraag omgevingsvergunning L. van Wijkplein 15</meta:user-defined>
    <meta:user-defined meta:name="OVERHEID.PostcodeHuisnummer/OVERHEIDop.postcodeHuisnummer">2101EL 15</meta:user-defined>
    <meta:user-defined meta:name="OVERHEIDop.straatnaam">L. van Wijkplein</meta:user-defined>
    <meta:user-defined meta:name="OVERHEIDop.woonplaats">Heemst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70</meta:user-defined>
    <meta:user-defined meta:name="OVERHEIDop.GmbID/DC.identifier">gmb-2019-190870</meta:user-defined>
    <meta:user-defined meta:name="OVERHEIDop.versieInformatie"/>
  </office:meta>
</office:document-meta>
</file>