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luifel: Mozartlaa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ozartlaan 2, 7002 MB</text:p>
            <text:p text:style-name="common-al">Omschrijving:  vervangen van de luifel</text:p>
            <text:p text:style-name="common-al">Dossiernummer:  20190035</text:p>
            <text:p text:style-name="common-al">Datum indiening:  12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8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luifel: Mozart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87</meta:user-defined>
    <meta:user-defined meta:name="OVERHEIDop.GmbID/DC.identifier">gmb-2019-19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B 2</meta:user-defined>
    <meta:user-defined meta:name="OVERHEIDop.woonplaats">Doetinchem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0 442470</meta:user-defined>
    <meta:user-defined meta:name="OVERHEIDop.versieInformatie"/>
  </office:meta>
</office:document-meta>
</file>