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Wielrennen,  4 augustus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9 is een vergunning verleend voor de openingsact EK Wielrennen op 4 augustus 2019 op een gedeelte van het Waag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EK Wielrennen,  4 augustus 2019,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867</meta:user-defined>
    <meta:user-defined meta:name="OVERHEIDop.GmbID/DC.identifier">gmb-2019-190867</meta:user-defined>
    <meta:user-defined meta:name="OVERHEIDop.versieInformatie"/>
  </office:meta>
</office:document-meta>
</file>