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>* De aanvraag van<text:span text:style-name="nadrukvet">05-06-2019</text:span> voor <text:span text:style-name="nadrukvet">het verbreden van de uitweg</text:span> op het adres/de locatie <text:span text:style-name="nadrukvet">Kleikoeleweg 98 Landgraaf</text:span>, Dossiernr:<text:span text:style-name="nadrukvet">2019-0256 </text:span> </text:p>
            <text:p text:style-name="last-al">* De aanvraag van<text:span text:style-name="nadrukvet">17-06-2019</text:span> voor <text:span text:style-name="nadrukvet">het bouwen van een garage</text:span> op het adres/de locatie <text:span text:style-name="nadrukvet">Hovenstraat 18 Landgraaf</text:span>, Dossiernr:<text:span text:style-name="nadrukvet">2019-0291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8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31</meta:user-defined>
    <dc:language>nl</dc:language>
    <meta:user-defined meta:name="OVERHEID.EPSG28992/DC.spatial">199588 324702</meta:user-defined>
    <meta:user-defined meta:name="OVERHEID.EPSG28992/DC.spatial">201113 325121</meta:user-defined>
    <meta:user-defined meta:name="DC.title">Gemeente Landgraaf - Besluiten verlenging beslistermijn week 31</meta:user-defined>
    <meta:user-defined meta:name="OVERHEID.PostcodeHuisnummer/OVERHEIDop.postcodeHuisnummer">6373CD</meta:user-defined>
    <meta:user-defined meta:name="OVERHEID.PostcodeHuisnummer/OVERHEIDop.postcodeHuisnummer">6374HD 24</meta:user-defined>
    <meta:user-defined meta:name="OVERHEIDop.straatnaam">Kleikoeleweg</meta:user-defined>
    <meta:user-defined meta:name="OVERHEIDop.straatnaam">Hovenstraat</meta:user-defined>
    <meta:user-defined meta:name="OVERHEIDop.woonplaats">Landgraaf</meta:user-defined>
    <meta:user-defined meta:name="OVERHEIDop.woonplaats">Landgraa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63</meta:user-defined>
    <meta:user-defined meta:name="OVERHEIDop.GmbID/DC.identifier">gmb-2019-190863</meta:user-defined>
    <meta:user-defined meta:name="OVERHEIDop.versieInformatie"/>
  </office:meta>
</office:document-meta>
</file>