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ntheffing obstakel openbare weg, plaatsen bouwkeet, 19 augustus 2019  tot 20 december 2019, parkeerplaats ter hoogte van Colenso 149,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5 juli 2019 op grond van artikel 2:10 van de Algemene Plaatselijke Verordening Soest ontheffing  hebben verleend om een bouwkeet te plaatsen op de parkeerplaats ter hoogte van Colenso 149 te Soest in de periode van 19 augustus 2019  tot 20 december 2019.</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 </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86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6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6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223954</meta:user-defined>
    <dc:language>nl</dc:language>
    <meta:user-defined meta:name="OVERHEID.EPSG28992/DC.spatial">148168 467104</meta:user-defined>
    <meta:user-defined meta:name="DC.title">Verleende ontheffing obstakel openbare weg, plaatsen bouwkeet, 19 augustus 2019  tot 20 december 2019, parkeerplaats ter hoogte van Colenso 149, Soest</meta:user-defined>
    <meta:user-defined meta:name="OVERHEID.PostcodeHuisnummer/OVERHEIDop.postcodeHuisnummer">3761GM 149</meta:user-defined>
    <meta:user-defined meta:name="OVERHEIDop.straatnaam">Colenso</meta:user-defined>
    <meta:user-defined meta:name="OVERHEIDop.woonplaats">Soest</meta:user-defined>
    <meta:user-defined meta:name="DCTERMS.W3CDTF/DCTERMS.available">2019-07-31</meta:user-defined>
    <meta:user-defined meta:name="DCTERMS.W3CDTF/OVERHEIDop.jaargang">2019</meta:user-defined>
    <meta:user-defined meta:name="OVERHEIDop.publicationIssue">190860</meta:user-defined>
    <meta:user-defined meta:name="OVERHEIDop.GmbID/DC.identifier">gmb-2019-190860</meta:user-defined>
    <meta:user-defined meta:name="OVERHEIDop.versieInformatie"/>
  </office:meta>
</office:document-meta>
</file>