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5,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etbalvereniging Kruiningen, voor het houden van een incidentele festiviteit in de kantine aan de Blauwhoefseweg 1 in Kruiningen, op 30 maart 2019 van 16.00 uur tot 01.00 uur. </text:p>
            <text:p text:style-name="common-al">• De heer J.C.M. de Jong, voor het houden van een incidentele festiviteit in café restaurant de Kruik aan de Kaaistraat 7 in Yerseke, op 9 februari 2019 van 21.00 uur tot 2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januar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0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5,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86</meta:user-defined>
    <meta:user-defined meta:name="OVERHEIDop.GmbID/DC.identifier">gmb-2019-19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.PostcodeHuisnummer/OVERHEIDop.postcodeHuisnummer">4401CH 7</meta:user-defined>
    <meta:user-defined meta:name="OVERHEIDop.woonplaats">Yerseke</meta:user-defined>
    <meta:user-defined meta:name="OVERHEIDop.straatnaam">Kaai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.EPSG28992/DC.spatial">62216 390357</meta:user-defined>
    <meta:user-defined meta:name="OVERHEIDop.versieInformatie"/>
  </office:meta>
</office:document-meta>
</file>