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31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<text:span text:style-name="nadrukvet"> Wijk- en belangenvereniging Oud Eikske</text:span> voor Burendag Eikske d.d. 28-09-2019 op locatie Speeltuin Eikhoorntje Galerij 14; </text:p>
            <text:p text:style-name="common-al">* aan<text:span text:style-name="nadrukvet"> Stichting Tour Der Ongeschoren Benen Classic</text:span> voor Tour der Ongeschoren Benen d.d. 1-9-2019 op locatie Megaland Pinkpopterrein; </text:p>
            <text:p text:style-name="last-al">* aan<text:span text:style-name="nadrukvet"> Subtiel Events</text:span> voor Timeless Open Air d.d. 27-7-2019 tot 28-7-2019 op locatie Hofstraat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08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1 </meta:user-defined>
    <dc:language>nl</dc:language>
    <meta:user-defined meta:name="OVERHEID.EPSG28992/DC.spatial">199196 321581</meta:user-defined>
    <meta:user-defined meta:name="OVERHEID.EPSG28992/DC.spatial">199580 321660</meta:user-defined>
    <meta:user-defined meta:name="OVERHEID.EPSG28992/DC.spatial">199580 321660</meta:user-defined>
    <meta:user-defined meta:name="DC.title">Gemeente Landgraaf - Verleende evenementenvergunningen week   31</meta:user-defined>
    <meta:user-defined meta:name="OVERHEID.PostcodeHuisnummer/OVERHEIDop.postcodeHuisnummer">6372MD</meta:user-defined>
    <meta:user-defined meta:name="OVERHEID.PostcodeHuisnummer/OVERHEIDop.postcodeHuisnummer">6372XC</meta:user-defined>
    <meta:user-defined meta:name="OVERHEID.PostcodeHuisnummer/OVERHEIDop.postcodeHuisnummer">6372XC</meta:user-defined>
    <meta:user-defined meta:name="OVERHEIDop.straatnaam">Galerij</meta:user-defined>
    <meta:user-defined meta:name="OVERHEIDop.straatnaam">Hofstraa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49</meta:user-defined>
    <meta:user-defined meta:name="OVERHEIDop.GmbID/DC.identifier">gmb-2019-190849</meta:user-defined>
    <meta:user-defined meta:name="OVERHEIDop.versieInformatie"/>
  </office:meta>
</office:document-meta>
</file>