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dgraaf - Aangevraagde meldingen klein evenement / evenementenvergunningen week 3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* Aanvraag evenementenvergunning van <text:span text:style-name="nadrukvet">Rudy's</text:span> voor 3 jarig bestaan Rudy's d.d. 25-8-2019 op locatie Markt 1; </text:p>
            <text:p text:style-name="common-al">* Aanvraag evenementenvergunning van <text:span text:style-name="nadrukvet">V.V. Schaesberg</text:span> voor DAM Landgraaf d.d. 29-5-2020 t/m 1-6-2020 op locatie Hofstraat 7; </text:p>
            <text:p text:style-name="common-al">* Aanvraag evenementenvergunning van<text:span text:style-name="nadrukvet"> Cavemanrun BV. </text:span>voor Cavemanrun Landgraaf d.d. 13-9-2019 en 14-9-2019 op locatie Hopelerweg 182; </text:p>
            <text:p text:style-name="common-al">* Aanvraag evenementenvergunning van <text:span text:style-name="nadrukvet">Hannie's hobbyshop</text:span> voor 'm en h hobbybeurs' d.d. 27-6-2020 op locatie Hofstraat 1; </text:p>
            <text:p text:style-name="common-al">* Aanvraag evenementenvergunning van<text:span text:style-name="nadrukvet"> Stichting Fier</text:span> voor Bosspel Stichting Fier d.d. 1-8-2019 t/m 2-8-2019 op locatie Eijkhagenlaan 31; </text:p>
            <text:p text:style-name="last-al">* Aanvraag evenementenvergunning van<text:span text:style-name="nadrukvet"> Belangenvereniging Rimburg</text:span> voor Oud Hollandse spelmiddag d.d. 29-9-2019 op locatie Kapelweien 27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190846</text:span><text:line-break/><text:date style:data-style-name="dag" text:fixed="true" text:date-value="2019-07-31"/><text:line-break/><text:date style:data-style-name="jaar" text:fixed="true" text:date-value="2019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0846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0846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Landgraaf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/OVERHEID.category">Cultuur en recreatie | Organisatie en beleid</meta:user-defined>
    <meta:user-defined meta:name="DCTERMS.abstract">Gemeente Landgraaf - Aangevraagde meldingen klein evenement / evenementenvergunningen week 31 </meta:user-defined>
    <dc:language>nl</dc:language>
    <meta:user-defined meta:name="OVERHEID.EPSG28992/DC.spatial">199256 322597</meta:user-defined>
    <meta:user-defined meta:name="OVERHEID.EPSG28992/DC.spatial">199580 321660</meta:user-defined>
    <meta:user-defined meta:name="OVERHEID.EPSG28992/DC.spatial">200829 322454</meta:user-defined>
    <meta:user-defined meta:name="OVERHEID.EPSG28992/DC.spatial">199580 321660</meta:user-defined>
    <meta:user-defined meta:name="OVERHEID.EPSG28992/DC.spatial">199794 323312</meta:user-defined>
    <meta:user-defined meta:name="OVERHEID.EPSG28992/DC.spatial">203879 324794</meta:user-defined>
    <meta:user-defined meta:name="DC.title">Gemeente Landgraaf - Aangevraagde meldingen klein evenement / evenementenvergunningen week 31</meta:user-defined>
    <meta:user-defined meta:name="OVERHEID.PostcodeHuisnummer/OVERHEIDop.postcodeHuisnummer">6372</meta:user-defined>
    <meta:user-defined meta:name="OVERHEID.PostcodeHuisnummer/OVERHEIDop.postcodeHuisnummer">6372XC</meta:user-defined>
    <meta:user-defined meta:name="OVERHEID.PostcodeHuisnummer/OVERHEIDop.postcodeHuisnummer">6372PZ 165</meta:user-defined>
    <meta:user-defined meta:name="OVERHEID.PostcodeHuisnummer/OVERHEIDop.postcodeHuisnummer">6372XC</meta:user-defined>
    <meta:user-defined meta:name="OVERHEID.PostcodeHuisnummer/OVERHEIDop.postcodeHuisnummer">6371XA</meta:user-defined>
    <meta:user-defined meta:name="OVERHEID.PostcodeHuisnummer/OVERHEIDop.postcodeHuisnummer">6374LW 25</meta:user-defined>
    <meta:user-defined meta:name="OVERHEIDop.straatnaam">Markt</meta:user-defined>
    <meta:user-defined meta:name="OVERHEIDop.straatnaam">Hofstraat</meta:user-defined>
    <meta:user-defined meta:name="OVERHEIDop.straatnaam">Hopelerweg</meta:user-defined>
    <meta:user-defined meta:name="OVERHEIDop.straatnaam">Hofstraat</meta:user-defined>
    <meta:user-defined meta:name="OVERHEIDop.straatnaam">Eijkhagenlaan</meta:user-defined>
    <meta:user-defined meta:name="OVERHEIDop.straatnaam">Kapelweien</meta:user-defined>
    <meta:user-defined meta:name="OVERHEIDop.woonplaats">Landgraaf</meta:user-defined>
    <meta:user-defined meta:name="OVERHEIDop.woonplaats">Landgraaf</meta:user-defined>
    <meta:user-defined meta:name="OVERHEIDop.woonplaats">Landgraaf</meta:user-defined>
    <meta:user-defined meta:name="OVERHEIDop.woonplaats">Landgraaf</meta:user-defined>
    <meta:user-defined meta:name="OVERHEIDop.woonplaats">Landgraaf</meta:user-defined>
    <meta:user-defined meta:name="OVERHEIDop.woonplaats">Landgraaf</meta:user-defined>
    <meta:user-defined meta:name="DCTERMS.W3CDTF/DCTERMS.available">2019-07-31</meta:user-defined>
    <meta:user-defined meta:name="DCTERMS.W3CDTF/OVERHEIDop.jaargang">2019</meta:user-defined>
    <meta:user-defined meta:name="OVERHEIDop.publicationIssue">190846</meta:user-defined>
    <meta:user-defined meta:name="OVERHEIDop.GmbID/DC.identifier">gmb-2019-190846</meta:user-defined>
    <meta:user-defined meta:name="OVERHEIDop.versieInformatie"/>
  </office:meta>
</office:document-meta>
</file>