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4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asbest (Lankforst 53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9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49F7FB-0649-4F9C-950A-6F27DFA0BAB5" xlink:type="simple">http://www.nijmegen.nl/vergunningpagina/?guid=1E49F7FB-0649-4F9C-950A-6F27DFA0BA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1.45 425347.15</meta:user-defined>
    <meta:user-defined meta:name="DC.title">Lankforst 5345 te Nijmegen: asbest - meldingen - Melding ontvangen</meta:user-defined>
    <meta:user-defined meta:name="OVERHEID.PostcodeHuisnummer/OVERHEIDop.postcodeHuisnummer">6538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42</meta:user-defined>
    <meta:user-defined meta:name="OVERHEIDop.GmbID/DC.identifier">gmb-2019-190842</meta:user-defined>
    <meta:user-defined meta:name="OVERHEIDop.versieInformatie"/>
  </office:meta>
</office:document-meta>
</file>